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iligenbergerweg 3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november 2022 een besluit genomen op de aanvraag met zaaknummer WABO-2022-340 voor een omgevingsvergunning op locatie Heiligenbergerweg 3 te Leusden. De vergunning is toegekend. Het besluit betreft het aanbrengen van glaspuien tpv de staldeuren van het Koetshuis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9 november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532209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20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20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eiligenbergerweg 3 te Leusd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209</meta:user-defined>
    <meta:user-defined meta:name="OVERHEIDop.GmbID/DC.identifier">gmb-2022-532209</meta:user-defined>
    <meta:user-defined meta:name="OVERHEIDop.versieInformatie"/>
  </office:meta>
</office:document-meta>
</file>