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egul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vergunning met kenmerk 202213409/8437656 d.d. 12-09-2022 voor het tijdelijk in gebruik nemen van een deel van het kantoor Regulusweg 1 ten behoeve van noodopvang voor asielzoekers en het plaatsen van een sanitairpaviljoen op het binnenterrein voor de periode tot 1 juli 2023</text:p>
            <text:p text:style-name="common-al"/>
            <text:p text:style-name="common-al">Ons kenmerk: 20222194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egulusweg 1 </text:p>
            <text:p text:style-name="tussenkopcur">
            <text:span text:style-name="nadrukvet">Ontvangstdatum aanvraag:</text:span>
          </text:p>
            <text:p text:style-name="common-al">25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2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21946/8488843</meta:user-defined>
    <meta:user-defined meta:name="DCTERMS.abstract">Het verlengen van de vergunning met kenmerk 202213409/8437656 d.d. 12-09-2022 voor het tijdelijk in gebruik nemen van een deel van het kantoor Regulusweg 1 ten behoeve van noodopvang voor asielzoekers en het plaatsen van een sanitairpaviljoen op het binnenterrein voor de periode to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Regulusweg 1  te Den Haag</meta:user-defined>
    <meta:user-defined meta:name="DCTERMS.W3CDTF/DCTERMS.available">2022-11-30</meta:user-defined>
    <meta:user-defined meta:name="DCTERMS.W3CDTF/OVERHEIDop.jaargang">2022</meta:user-defined>
    <meta:user-defined meta:name="OVERHEIDop.publicationIssue">532206</meta:user-defined>
    <meta:user-defined meta:name="OVERHEIDop.GmbID/DC.identifier">gmb-2022-532206</meta:user-defined>
    <meta:user-defined meta:name="OVERHEIDop.versieInformatie"/>
  </office:meta>
</office:document-meta>
</file>