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streek 13 B te Lemmer: aanvraag vergunning plaatsen van een airco-unit (OV 20220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nov-2022 is een aanvraag om een omgevingsvergunning binnengekomen voor deze locatie. Het gaat om het plaatsen van een airco-un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220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rtestreek 13 B te Lemmer: aanvraag vergunning plaatsen van een airco-unit (OV 20220752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04</meta:user-defined>
    <meta:user-defined meta:name="OVERHEIDop.GmbID/DC.identifier">gmb-2022-532204</meta:user-defined>
    <meta:user-defined meta:name="OVERHEIDop.versieInformatie"/>
  </office:meta>
</office:document-meta>
</file>