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twee luxe B&amp;B-kamers , Zonnebloemhof 15 7732BL Om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11678</text:p>
            <text:p text:style-name="common-al">Ingekomen: 24-11-2022</text:p>
            <text:p text:style-name="common-al">Locatie: Zonnebloemhof 15 7732BL Ommen</text:p>
            <text:p text:style-name="common-al">Projectomschrijving: het bouwen van twee luxe B&amp;B-kamers</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3220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0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0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678</meta:user-defined>
    <meta:user-defined meta:name="DCTERMS.abstract">het bouwen van twee luxe B&amp;B-kamers </meta:user-defined>
    <dc:language>nl</dc:language>
    <meta:user-defined meta:name="OVERHEIDop.locatietype/OVERHEIDop.gebiedsmarkering">Punt</meta:user-defined>
    <meta:user-defined meta:name="DC.title">Aanvraag omgevingsvergunning, het bouwen van twee luxe B&amp;B-kamers , Zonnebloemhof 15 7732BL Ommen</meta:user-defined>
    <meta:user-defined meta:name="DCTERMS.W3CDTF/DCTERMS.available">2022-12-07</meta:user-defined>
    <meta:user-defined meta:name="DCTERMS.W3CDTF/OVERHEIDop.jaargang">2022</meta:user-defined>
    <meta:user-defined meta:name="OVERHEIDop.publicationIssue">532201</meta:user-defined>
    <meta:user-defined meta:name="OVERHEIDop.GmbID/DC.identifier">gmb-2022-532201</meta:user-defined>
    <meta:user-defined meta:name="OVERHEIDop.versieInformatie"/>
  </office:meta>
</office:document-meta>
</file>