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Molenstraat 3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melding ontvangen voor activiteiten waarvoor geen vergunningplicht geldt op de locatie Molenstraat 3 te Noordwolde. De melding is geregistreerd onder zaaknummer M8.40-2022-4555. De melding betreft:</text:p>
            <text:p text:style-name="common-al">Verbouwen supermarkt en het verplaatsen van de laad- en losplaats</text:p>
            <text:p text:style-name="common-al">
            <text:span text:style-name="nadrukvet">Procedure</text:span>
          </text:p>
            <text:p text:style-name="common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219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Molenstraat 3 te Noordwol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96</meta:user-defined>
    <meta:user-defined meta:name="OVERHEIDop.GmbID/DC.identifier">gmb-2022-532196</meta:user-defined>
    <meta:user-defined meta:name="OVERHEIDop.versieInformatie"/>
  </office:meta>
</office:document-meta>
</file>