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42 te Rottum: aanvraag vergunning wijzigen van dieraantallen en het stalsysteem (OV 2022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nov-2022 is een aanvraag om een omgevingsvergunning binnengekomen voor deze locatie. Het gaat om het wijzigen van dieraantallen en het stalsystee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1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dyk 42 te Rottum: aanvraag vergunning wijzigen van dieraantallen en het stalsysteem (OV 20220749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95</meta:user-defined>
    <meta:user-defined meta:name="OVERHEIDop.GmbID/DC.identifier">gmb-2022-532195</meta:user-defined>
    <meta:user-defined meta:name="OVERHEIDop.versieInformatie"/>
  </office:meta>
</office:document-meta>
</file>