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14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omgevingsvergunning voor het bouwen van een schuur aan de zijkant van de woning op de locatie Parallelweg 145 te Deurne. De zaak is geregistreerd onder nummer HZ-2022-1056. De vergunning is van rechtswege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19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9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9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allelweg 145 te Deurne</meta:user-defined>
    <meta:user-defined meta:name="DCTERMS.W3CDTF/DCTERMS.available">2022-11-30</meta:user-defined>
    <meta:user-defined meta:name="DCTERMS.W3CDTF/OVERHEIDop.jaargang">2022</meta:user-defined>
    <meta:user-defined meta:name="OVERHEIDop.externeBijlage">parallelweg-145-deurne_pdf (publiceerbaar)|exb-2022-65707</meta:user-defined>
    <meta:user-defined meta:name="OVERHEIDop.externeBijlage">Besluit omgevingsvergunning van rechtswege HZ-2...|exb-2022-65708</meta:user-defined>
    <meta:user-defined meta:name="OVERHEIDop.publicationIssue">532192</meta:user-defined>
    <meta:user-defined meta:name="OVERHEIDop.GmbID/DC.identifier">gmb-2022-532192</meta:user-defined>
    <meta:user-defined meta:name="OVERHEIDop.versieInformatie"/>
  </office:meta>
</office:document-meta>
</file>