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Groen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H, perceel 925, Groeneweg Alkmaar</text:span>: het bouwen van een nieuwe woning </text:p>
            <text:p text:style-name="common-al">Datum ontvangst: 22 november 2022.</text:p>
            <text:p text:style-name="common-al">Zaaknummer: 00004251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19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9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25183</meta:user-defined>
    <dc:language>nl</dc:language>
    <meta:user-defined meta:name="OVERHEIDop.locatietype/OVERHEIDop.gebiedsmarkering">Weg</meta:user-defined>
    <meta:user-defined meta:name="DC.title">Aanvraag vergunning voor het bouwen van een nieuwe woning aan Groeneweg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90</meta:user-defined>
    <meta:user-defined meta:name="OVERHEIDop.GmbID/DC.identifier">gmb-2022-532190</meta:user-defined>
    <meta:user-defined meta:name="OVERHEIDop.versieInformatie"/>
  </office:meta>
</office:document-meta>
</file>