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27</text:p>
            <text:p text:style-name="common-al">Omschrijving: realiseren van een aanbouw van een woning behorende bij Luciferstraat 66</text:p>
            <text:p text:style-name="common-al">Adres:  Grote Berg 13</text:p>
            <text:p text:style-name="common-al">Datum ontvangst: 2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27</meta:user-defined>
    <meta:user-defined meta:name="DCTERMS.abstract">realiseren van een aanbouw van een woning behorende bij Luciferstraat 66</meta:user-defined>
    <dc:language>nl</dc:language>
    <meta:user-defined meta:name="OVERHEIDop.locatietype/OVERHEIDop.gebiedsmarkering">Adres</meta:user-defined>
    <meta:user-defined meta:name="DC.title">V22/48027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19</meta:user-defined>
    <meta:user-defined meta:name="OVERHEIDop.GmbID/DC.identifier">gmb-2022-53219</meta:user-defined>
    <meta:user-defined meta:name="OVERHEIDop.versieInformatie"/>
  </office:meta>
</office:document-meta>
</file>