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ûs 5 te Terherne: aanvraag vergunning verbinden van een losstaande opslag aan het hoofdgebouw en de aanleg van een overkapping (tijdelijke vergunning)</text:p>
      <text:section text:name="zakelijke-mededeling_id1-3-2" text:style-name="zakelijke-mededeling">
        <text:section text:name="zakelijke-mededeling-tekst_id1-3-2-1" text:style-name="zakelijke-mededeling-tekst">
          <text:section text:name="tekst_id1-3-2-1-1" text:style-name="tekst">
            <text:p text:style-name="common-al">Op 17-nov-2022 is een aanvraag om een omgevingsvergunning binnengekomen voor deze locatie. Het gaat om het verbinden van een losstaande opslag aan het hoofdgebouw en de aanleg van een overkapping (tijdelijke vergunning).</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1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ûs 5 te Terherne: aanvraag vergunning verbinden van een losstaande opslag aan het hoofdgebouw en de aanleg van een overkapping (tijdelijke vergunning)</meta:user-defined>
    <meta:user-defined meta:name="DCTERMS.W3CDTF/DCTERMS.available">2022-11-30</meta:user-defined>
    <meta:user-defined meta:name="DCTERMS.W3CDTF/OVERHEIDop.jaargang">2022</meta:user-defined>
    <meta:user-defined meta:name="OVERHEIDop.publicationIssue">532183</meta:user-defined>
    <meta:user-defined meta:name="OVERHEIDop.GmbID/DC.identifier">gmb-2022-532183</meta:user-defined>
    <meta:user-defined meta:name="OVERHEIDop.versieInformatie"/>
  </office:meta>
</office:document-meta>
</file>