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het realiseren van een bijbehorend bouwwerk ten behoeve van een Bed &amp; Breakfast aan Kawoepersteeg 30A 5 te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november 2022 Kawoepersteeg 30A 5 het uitbreiden van de woning en het realiseren van een bijbehorend bouwwerk ten behoeve van een Bed &amp; Breakfast 3853 LG 5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217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7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7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woning en het realiseren van een bijbehorend bouwwerk ten behoeve van een Bed &amp; Breakfast aan Kawoepersteeg 30A 5 te Ermelo</meta:user-defined>
    <meta:user-defined meta:name="DCTERMS.W3CDTF/DCTERMS.available">2022-11-30</meta:user-defined>
    <meta:user-defined meta:name="DCTERMS.W3CDTF/OVERHEIDop.jaargang">2022</meta:user-defined>
    <meta:user-defined meta:name="OVERHEIDop.publicationIssue">532178</meta:user-defined>
    <meta:user-defined meta:name="OVERHEIDop.GmbID/DC.identifier">gmb-2022-532178</meta:user-defined>
    <meta:user-defined meta:name="OVERHEIDop.versieInformatie"/>
  </office:meta>
</office:document-meta>
</file>