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Kunststof schaatsbaan 100m2, Urkhovenseweg 6 564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6</text:p>
            <text:p text:style-name="common-al">Omschrijving: plaatsen van een Kunststof schaatsbaan 100m2</text:p>
            <text:p text:style-name="common-al">Adres: Urkhovenseweg 6 5641KE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76</meta:user-defined>
    <meta:user-defined meta:name="DCTERMS.abstract">plaatsen van een Kunststof schaatsbaan 100m2</meta:user-defined>
    <dc:language>nl</dc:language>
    <meta:user-defined meta:name="OVERHEIDop.locatietype/OVERHEIDop.gebiedsmarkering">Punt</meta:user-defined>
    <meta:user-defined meta:name="DC.title">Besluit op aanvraag: plaatsen van een Kunststof schaatsbaan 100m2, Urkhovenseweg 6 5641K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72</meta:user-defined>
    <meta:user-defined meta:name="OVERHEIDop.GmbID/DC.identifier">gmb-2022-532172</meta:user-defined>
    <meta:user-defined meta:name="OVERHEIDop.versieInformatie"/>
  </office:meta>
</office:document-meta>
</file>