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brug nabij Groeneweg 1 te d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P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Graft, nabij Groeneweg 1</text:span>: het vervangen van de bestaande brug </text:p>
            <text:p text:style-name="common-al">Datum ontvangst: 23 november 2022.</text:p>
            <text:p text:style-name="common-al">Zaaknummer: 00004253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7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5322</meta:user-defined>
    <dc:language>nl</dc:language>
    <meta:user-defined meta:name="OVERHEIDop.locatietype/OVERHEIDop.gebiedsmarkering">Adres</meta:user-defined>
    <meta:user-defined meta:name="DC.title">Aanvraag vergunning voor het vervangen van de bestaande brug nabij Groeneweg 1 te de Graf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71</meta:user-defined>
    <meta:user-defined meta:name="OVERHEIDop.GmbID/DC.identifier">gmb-2022-532171</meta:user-defined>
    <meta:user-defined meta:name="OVERHEIDop.versieInformatie"/>
  </office:meta>
</office:document-meta>
</file>