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Badhoevedorp, Daslookstraat 7, 1171 ZH, uitbreiden van het hoofdgebouw, verzenddatum 03-02-2022, zaaknummer 5599513, olonummer 658144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217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1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1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 Badhoevedorp, Daslookstraat 7, 1171 ZH, uitbreiden van het hoofdgebouw, verzenddatum 03-02-2022, zaaknummer 5599513, olonummer 6581443.</meta:user-defined>
    <meta:user-defined meta:name="DCTERMS.W3CDTF/DCTERMS.available">2022-02-08</meta:user-defined>
    <meta:user-defined meta:name="DCTERMS.W3CDTF/OVERHEIDop.jaargang">2022</meta:user-defined>
    <meta:user-defined meta:name="OVERHEIDop.publicationIssue">53217</meta:user-defined>
    <meta:user-defined meta:name="OVERHEIDop.GmbID/DC.identifier">gmb-2022-53217</meta:user-defined>
    <meta:user-defined meta:name="OVERHEIDop.versieInformatie"/>
  </office:meta>
</office:document-meta>
</file>