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Burgemeester Knappertlaan 134</text:p>
      <text:section text:name="regeling_id1-3-2" text:style-name="regeling">
        <text:section text:name="aanhef_id1-3-2-1" text:style-name="aanhef">
          <text:section text:name="afkondiging_id1-3-2-1-1" text:style-name="afkondiging">
            <text:p text:style-name="afkondiging_top"/>
            <text:p text:style-name="al">Kenmerk: 22BW000576</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3 december 2019 waarin deze het nemen van besluiten zoals bedoeld in art.12 van het BABW mandateren aan de team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Burgemeester Knappertlaan, de bestaande laadpalen een hoge bezettingsgraad hebben;</text:p>
            <text:p text:style-name="common-al">de parkeerplaats met oplaadvoorziening exclusief voor motorvoertuigen is, die de brandstofletter “E” in het kentekenregister hebben staan;</text:p>
            <text:p text:style-name="common-al">de parkeerdruk in de omgeving niet van dien aard is dat er een parkeerprobleem ontstaat als er twee parkeerplaatsen gereserveerd worden voor een elektrisch voertuig. </text:p>
            <text:p text:style-name="common-al"/>
            <text:p text:style-name="common-al"> Nemen, gelet op het voorgaand, het volgende besluit:</text:p>
            <text:p text:style-name="common-al"/>
            <text:p text:style-name="common-al">
            <text:span text:style-name="nadrukvet"> 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Burgemeester Knappertlaan t.h.v. nr. 134;</text:p>
            <text:p text:style-name="common-al">middels plaatsing van het verkeersbord E04, zoals omschreven in bijlage 1, bij het RVV 1990 met als onderbord “oplaadpunt elektrisch voertuig”;</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216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6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6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chiedam - Verkeersbesluit laadaapl Burgemeester Knappertlaan 134 - Burgemeester Knappertlaan 13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Laadpaal Burgemeester Knappertlaan 134</meta:user-defined>
    <meta:user-defined meta:name="DCTERMS.W3CDTF/DCTERMS.available">2022-11-30</meta:user-defined>
    <meta:user-defined meta:name="DCTERMS.W3CDTF/OVERHEIDop.jaargang">2022</meta:user-defined>
    <meta:user-defined meta:name="OVERHEIDop.publicationIssue">532163</meta:user-defined>
    <meta:user-defined meta:name="OVERHEIDop.GmbID/DC.identifier">gmb-2022-532163</meta:user-defined>
    <meta:user-defined meta:name="OVERHEIDop.versieInformatie"/>
  </office:meta>
</office:document-meta>
</file>