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erken aan Coornhertkade 105 en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V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voor perceel Coornhertkade 105 en 106</text:span>: het kappen van 3 berken (herplant) </text:p>
            <text:p text:style-name="common-al">Datum ontvangst: 23 november 2022.</text:p>
            <text:p text:style-name="common-al">Zaaknummer: 00004253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253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3 berken aan Coornhertkade 105 en 106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59</meta:user-defined>
    <meta:user-defined meta:name="OVERHEIDop.GmbID/DC.identifier">gmb-2022-532159</meta:user-defined>
    <meta:user-defined meta:name="OVERHEIDop.versieInformatie"/>
  </office:meta>
</office:document-meta>
</file>