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3 fijnsparren, 14 grove dennen, 10 Douglassparren, 1 zoete kers, 1 Californische cipres, 1 appelboom, 1 Amerikaanse eik, 1 reuzenzilverspar en 3 beuken aan Dellenparkweg 2, 8161AP Epe (562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3 fijnsparren, 14 grove dennen, 10 Douglassparren, 1 zoete kers, 1 Californische cipres, 1 appelboom, 1 Amerikaanse eik, 1 reuzenzilverspar en 3 beuken aan Dellenparkweg 2, 8161AP Epe.Datum besluit:  22-11-2022Zaaknummer:  56246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215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451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3 fijnsparren, 14 grove dennen, 10 Douglassparren, 1 zoete kers, 1 Californische cipres, 1 appelboom, 1 Amerikaanse eik, 1 reuzenzilverspar en 3 beuken aan Dellenparkweg 2, 8161AP Epe (562467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55</meta:user-defined>
    <meta:user-defined meta:name="OVERHEIDop.GmbID/DC.identifier">gmb-2022-532155</meta:user-defined>
    <meta:user-defined meta:name="OVERHEIDop.versieInformatie"/>
  </office:meta>
</office:document-meta>
</file>