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3-3">
      <text:list-level-style-bullet text:bullet-char="■" text:level="1">
        <style:list-level-properties text:min-label-width="10mm"/>
      </text:list-level-style-bullet>
    </text:list-style>
    <text:list-style style:name="id1-3-2-4-22-2-3-3-3-1">
      <text:list-level-style-bullet text:bullet-char="■" text:level="1">
        <style:list-level-properties text:min-label-width="10mm"/>
      </text:list-level-style-bullet>
    </text:list-style>
    <text:list-style style:name="id1-3-2-4-22-2-3-3-3-2">
      <text:list-level-style-bullet text:bullet-char="■" text:level="1">
        <style:list-level-properties text:min-label-width="10mm"/>
      </text:list-level-style-bullet>
    </text:list-style>
    <text:list-style style:name="id1-3-2-4-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Subsidieregeling Basisvaardigheden, overgangen en zwaarbelast VO in LEA ‘Een Kansrijke Toekomst is begonnen’ 2023-2026 Tilburg 2023-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 Algemene subsidieverordening gemeente Tilburg;</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Tilburg;</text:p>
              </text:list-item>
              <text:list-item text:style-override="id1-3-2-2-1-3-4">
                <text:number>4.</text:number>
                <text:p text:style-name="al">LEA: Lokaal Educatieve Agenda;</text:p>
              </text:list-item>
              <text:list-item text:style-override="id1-3-2-2-1-3-5">
                <text:number>5.</text:number>
                <text:p text:style-name="al">KO: Kinderopvang;</text:p>
              </text:list-item>
              <text:list-item text:style-override="id1-3-2-2-1-3-6">
                <text:number>6.</text:number>
                <text:p text:style-name="al">PO: Primair Onderwijs;</text:p>
              </text:list-item>
              <text:list-item text:style-override="id1-3-2-2-1-3-7">
                <text:number>7.</text:number>
                <text:p text:style-name="al">VO: Voortgezet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onderstaande onderdelen die benoemd staan bij het cluster ‘de basis’ in de LEA ‘Een kansrijke Toekomst is begonnen!’, 2023-2026: <text:a xlink:href="https://bis.tilburg.nl/besluitenlijst.aspx?lemmaid=236369&amp;zk=lea#236369" xlink:type="simple"><text:span text:style-name="nadrukondlijn">Bestuurs Informatie Systeem gemeente Tilburg</text:span></text:a></text:p>
            <text:p text:style-name="al"/>
            <text:list text:style-name="id1-3-2-2-3-4">
              <text:list-item text:style-override="id1-3-2-2-3-4-1">
                <text:number>1.</text:number>
                <text:p text:style-name="al">
                <text:span text:style-name="nadrukondlijn">Basisvaardigheden</text:span>
              </text:p>
                <text:p text:style-name="al">Met dit onderdeel van de subsidieregeling willen we tot een verbetering en verbinding van diverse programma’s gericht op basisvaardigheden komen. Onder basisvaardigheden wordt lezen, schrijven, rekenen en digitale vaardigheden verstaan. Het aanleren van basisvaardigheden is primair de verantwoordelijkheid van de scholen en/of de kinderopvang. We willen de ontwikkeling van deze basisvaardigheden verder stimuleren om onder andere kansengelijkheid te bevorderen. </text:p>
              </text:list-item>
              <text:list-item text:style-override="id1-3-2-2-3-4-2">
                <text:number>2.</text:number>
                <text:p text:style-name="al">
                <text:span text:style-name="nadrukondlijn">Overgangen </text:span>
              </text:p>
                <text:p text:style-name="al">In de LEA bespreken we de doorlopende leerlijnen van 0 tot 18 jaar. Daarin onderscheiden we de toeleiding naar kinderopvang en de overgangen naar en tussen onderwijsvoorzieningen. We bouwen daarbij voort op de ontwikkelingen uit de vorige LEA periode zoals de POVO werkgroep en het 10 tot 14 onderwijs. Dit zorgt onder ander voor ‘warmere’ overdrachten en inzicht in cijfers rondom schoolniveau per wijk en hoeveel kinderen per wijk naar welke kinderopvang en welke school gaan. </text:p>
              </text:list-item>
              <text:list-item text:style-override="id1-3-2-2-3-4-3">
                <text:number>3.</text:number>
                <text:p text:style-name="al">
                <text:span text:style-name="nadrukondlijn">Zwaarbelaste VO-scholen </text:span>
              </text:p>
                <text:p text:style-name="al">Het voortgezet onderwijs kent specifieke problematiek waardoor een aantal voortgezet onderwijs scholen als zwaarbelast getypeerd kan worden. Dat is niet een kwestie van onderwijsniveau maar veel meer afhankelijk van het type problematiek dat op deze scholen speelt. Denk hierbij aan leerlingen die uit wijken komen waar bovengemiddeld vaak gezinsproblematiek voorkomt, maar ook scholen waar juist prestatiedruk en hoogbegaafdheid een rol spelen. Eerdere oplossingen zijn bijvoorbeeld ouderkamers en zomerscholen. Met deze subsidieregeling bieden we het voortgezet onderwijs de mogelijkheid om in te spelen op maatschappelijke ontwikkelingen en actie daarop te ondernemen. </text:p>
              </text:list-item>
            </text:list>
          </text:section>
          <text:section text:name="artikel_id1-3-2-2-4" text:style-name="artikel">
            <text:p text:style-name="artikel_kop_titel"><text:span text:style-name="artikel_kop_label">Artikel</text:span> <text:span text:style-name="artikel_kop_nr">4.</text:span> Subsidie aanvrager</text:p>
            <text:p text:style-name="al">Subsidie wordt uitsluitend verstrekt aan organisaties die betrokken waren bij de totstandkoming van de LEA ‘Een kansrijke Toekomst is begonnen!’, 2023-2026 of (gaan) samenwerken met deze organisaties.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
          </text:section>
          <text:section text:name="artikel_id1-3-2-2-6" text:style-name="artikel">
            <text:p text:style-name="artikel_kop_titel"><text:span text:style-name="artikel_kop_label">Artikel</text:span> <text:span text:style-name="artikel_kop_nr">6.</text:span> Niet voor subsidie in aanmerking komende kosten</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artijpolitiek of godsdienstig karakter.</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Aanvragen worden ingediend volgens de methodiek Impactgericht subsidiëren en de daarbij behorende formats: activiteitenplan, verandertheorie en onderzoeksplan. Zie voor de formats en een handleiding: <text:a xlink:href="https://www.tilburg.nl/inwoners/subsidies/subsidies-met-impact" xlink:type="simple"><text:span text:style-name="nadrukondlijn">https://www.tilburg.nl/inwoners/subsidies/subsidies-met-impact.</text:span></text:a></text:p>
              </text:list-item>
              <text:list-item text:style-override="id1-3-2-2-7-3">
                <text:number>2.</text:number>
                <text:p text:style-name="al">De subsidieaanvraag dient in 2022 uiterlijk 29 november en in de jaren daarna uiterlijk 1 oktober volledig te zijn ingediend. Onvolledige aanvragen kunnen door het college buiten behandeling worden gelaten.</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 met voldoende informatie over op welke wijze wordt voldaan aan de beoordelingscriteria (artikel 10); </text:p>
                  </text:list-item>
                  <text:list-item text:style-override="id1-3-2-2-7-4-3-2">
                    <text:number>b.</text:number>
                    <text:p text:style-name="al">Een activiteitenplan waaruit blijkt dat de activiteiten bijdragen aan de doelstellingen zoals opgenomen in artikel 3 c; </text:p>
                  </text:list-item>
                  <text:list-item text:style-override="id1-3-2-2-7-4-3-3">
                    <text:number>c.</text:number>
                    <text:p text:style-name="al">Een volledig ingevuld format verandertheorie;</text:p>
                  </text:list-item>
                  <text:list-item text:style-override="id1-3-2-2-7-4-3-4">
                    <text:number>d.</text:number>
                    <text:p text:style-name="al">Een volledig ingevuld format onderzoeksplan;</text:p>
                  </text:list-item>
                  <text:list-item text:style-override="id1-3-2-2-7-4-3-5">
                    <text:number>e.</text:number>
                    <text:p text:style-name="al">Een uitgewerkte begroting, waarin de kosten en opbrengsten van de activiteiten waar de subsidie voor wordt aangevraagd op een transparante wijze worden weergegeven, met inachtneming van wat gesteld is in artikel 5 met waar mogelijk benoeming van CAO en schaalniveaus.</text:p>
                  </text:list-item>
                </text:list>
              </text:list-item>
              <text:list-item text:style-override="id1-3-2-2-7-5">
                <text:number>4.</text:number>
                <text:p text:style-name="al">Voor subsidies kleiner dan € 25.000 wordt ook een impactgerichte aanvraag ingediend, maar dan volgens de in het aanvraagformulier aangegeven verkorte variant. </text:p>
              </text:list-item>
              <text:list-item text:style-override="id1-3-2-2-7-6">
                <text:number>5.</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item text:style-override="id1-3-2-2-7-7">
                <text:number>6.</text:number>
                <text:p text:style-name="al">Indien een organisatie een meerjarige aanvraag indient dan dient men apart te motiveren waarom men denkt in aanmerking te komen voor een meerjarige verlening.</text:p>
              </text:list-item>
            </text:list>
          </text:section>
          <text:section text:name="artikel_id1-3-2-2-8" text:style-name="artikel">
            <text:p text:style-name="artikel_kop_titel"><text:span text:style-name="artikel_kop_label">Artikel</text:span> <text:span text:style-name="artikel_kop_nr">8.</text:span> Subsidieduur</text:p>
            <text:p text:style-name="al">Het college kent op grond van deze regeling een eenmalige of meerjarige subsidie toe met maximale einddatum 2026. Eén of meerjarig toekennen is afhankelijk van de aard van de activiteiten en de evaluatie van de voorgaande LEA 2019-2022 die aanleiding geeft voor continuering van bestaande activiteiten.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jaarlijks € 442.932,- (in met de volgende verdeling op basis van activiteiten (prijspeil 2023):</text:p>
                <text:list text:style-name="id1-3-2-2-9-2-3">
                  <text:list-item text:style-override="id1-3-2-2-9-2-3-1">
                    <text:number>•</text:number>
                    <text:p text:style-name="al">Basisvaardigheden € 210.920,-</text:p>
                  </text:list-item>
                  <text:list-item text:style-override="id1-3-2-2-9-2-3-2">
                    <text:number>•</text:number>
                    <text:p text:style-name="al">Overgangen €126.552,-</text:p>
                  </text:list-item>
                  <text:list-item text:style-override="id1-3-2-2-9-2-3-3">
                    <text:number>•</text:number>
                    <text:p text:style-name="al">Zwaarbelaste VO scholen € 105.460,-</text:p>
                  </text:list-item>
                </text:list>
              </text:list-item>
              <text:list-item text:style-override="id1-3-2-2-9-3">
                <text:number/>
                <text:p text:style-name="al">onder voorbehoud van vaststelling van de programmabegroting. </text:p>
                <text:p text:style-name="al"/>
              </text:list-item>
              <text:list-item text:style-override="id1-3-2-2-9-4">
                <text:number>2.</text:number>
                <text:p text:style-name="al">Het subsidieplafond wordt jaarlijks geïndexeerd.</text:p>
              </text:list-item>
              <text:list-item text:style-override="id1-3-2-2-9-5">
                <text:number>3.</text:number>
                <text:p text:style-name="al">Het subsidieplafond en de uitputting daarvan worden jaarlijks bekendgemaakt.</text:p>
              </text:list-item>
            </text:list>
          </text:section>
          <text:section text:name="artikel_id1-3-2-2-10" text:style-name="artikel">
            <text:p text:style-name="artikel_kop_titel"><text:span text:style-name="artikel_kop_label">Artikel</text:span> <text:span text:style-name="artikel_kop_nr">10.</text:span> Beoordelingscriteria </text:p>
            <text:list text:style-name="id1-3-2-2-10-2">
              <text:list-item text:style-override="id1-3-2-2-10-2">
                <text:number>1.</text:number>
                <text:p text:style-name="al">De subsidieaanvragen worden beoordeeld aan de hand van de volgende algemene criteria op basis van impactgericht subsidiëren: </text:p>
                <text:list text:style-name="id1-3-2-2-10-2-3">
                  <text:list-item text:style-override="id1-3-2-2-10-2-3-1">
                    <text:number>a.</text:number>
                    <text:p text:style-name="al">Effectiviteit/impact</text:p>
                  </text:list-item>
                  <text:list-item text:style-override="id1-3-2-2-10-2-3-2">
                    <text:number>b.</text:number>
                    <text:p text:style-name="al">Proactieve en preventieve aanpak</text:p>
                  </text:list-item>
                  <text:list-item text:style-override="id1-3-2-2-10-2-3-3">
                    <text:number>c.</text:number>
                    <text:p text:style-name="al">Kwaliteit</text:p>
                  </text:list-item>
                  <text:list-item text:style-override="id1-3-2-2-10-2-3-4">
                    <text:number>d.</text:number>
                    <text:p text:style-name="al">Samenwerking</text:p>
                  </text:list-item>
                  <text:list-item text:style-override="id1-3-2-2-10-2-3-5">
                    <text:number>e.</text:number>
                    <text:p text:style-name="al">Prijs/kwaliteitverhouding</text:p>
                  </text:list-item>
                </text:list>
              </text:list-item>
              <text:list-item text:style-override="id1-3-2-2-10-3">
                <text:number/>
                <text:p text:style-name="al">Een uitwerking van deze beoordelingscriteria staat in het bijbehorende beoordelingskader. </text:p>
                <text:p text:style-name="al"/>
              </text:list-item>
              <text:list-item text:style-override="id1-3-2-2-10-4">
                <text:number>2.</text:number>
                <text:p text:style-name="al">De subsidieaanvragen worden beoordeeld aan de hand van de specifieke criteria; namelijk de aansluiting op de <text:span text:style-name="nadrukvet">ambities</text:span> en de bij de clusters benoemde <text:span text:style-name="nadrukvet">indicatoren</text:span> in de Lokale Educatieve Agenda Periode 2023 – 2026: <text:a xlink:href="https://bis.tilburg.nl/besluitenlijst.aspx?lemmaid=236369&amp;zk=lea#236369" xlink:type="simple"><text:span text:style-name="nadrukondlijn">Bestuurs Informatie Systeem gemeente Tilburg</text:span></text:a></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aanvragen worden gerangschikt op basis van de beoordeling in artikel 10.</text:p>
              </text:list-item>
              <text:list-item text:style-override="id1-3-2-2-11-3">
                <text:number>2.</text:number>
                <text:p text:style-name="al">Bij de beoordeling van de aanvragen werkt het college met een 5-puntsschaal.</text:p>
              </text:list-item>
              <text:list-item text:style-override="id1-3-2-2-11-4">
                <text:number>3.</text:number>
                <text:p text:style-name="al">Bij gelijke beoordeling weegt de beoordeling op effectiviteit/impact het zwaarst.</text:p>
              </text:list-item>
              <text:list-item text:style-override="id1-3-2-2-11-5">
                <text:number>4.</text:number>
                <text:p text:style-name="al">De hoogst gerangschikte aanvraag komt het eerst in aanmerking voor subsidie. </text:p>
              </text:list-item>
              <text:list-item text:style-override="id1-3-2-2-11-6">
                <text:number>5.</text:number>
                <text:p text:style-name="al">Subsidie wordt toegekend aan opeenvolgende gerangschikte aanvragen, tot het subsidieplafond wordt bereik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 25 en 4:35 Awb en de artikel 11 van de ASV geregelde gevallen ook (al dan niet deels) geweigerd worden indien:</text:p>
            <text:list text:style-name="id1-3-2-2-12-3">
              <text:list-item text:style-override="id1-3-2-2-12-3-1">
                <text:number>1.</text:number>
                <text:p text:style-name="al">Nieuwe initiatieven die niet aanvullend zijn op het bestaande aanbod binnen de gemeente Tilburg. Dit is bijvoorbeeld het geval wanneer het bestaande aanbod al in soortgelijke producten, diensten en activiteiten voorziet. </text:p>
              </text:list-item>
              <text:list-item text:style-override="id1-3-2-2-12-3-2">
                <text:number>2.</text:number>
                <text:p text:style-name="al">De activiteiten waarvoor subsidie wordt aangevraagd al bekostigd worden vanuit de gemeente Tilburg, dan wel vanuit het Rijk of andere overheidsorganisaties.</text:p>
              </text:list-item>
              <text:list-item text:style-override="id1-3-2-2-12-3-3">
                <text:number>3.</text:number>
                <text:p text:style-name="al">De activiteiten waarvoor subsidie wordt aangevraagd niet of niet in overwegende mate zijn gericht op de inwoners van Tilburg. </text:p>
              </text:list-item>
              <text:list-item text:style-override="id1-3-2-2-12-3-4">
                <text:number>4.</text:number>
                <text:p text:style-name="al">Niet is aangetoond dat de subsidie noodzakelijk is voor het verrichten van de activiteiten waarvoor deze wordt gevraagd.</text:p>
              </text:list-item>
              <text:list-item text:style-override="id1-3-2-2-12-3-5">
                <text:number>5.</text:number>
                <text:p text:style-name="al">De aanvraag niet voldoet aan regels die zijn gesteld om voor subsidie in aanmerking te komen.</text:p>
              </text:list-item>
              <text:list-item text:style-override="id1-3-2-2-12-3-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7">
                <text:number>7.</text:number>
                <text:p text:style-name="al">Uit de financiële beoordeling blijkt dat het aangevraagde subsidiebedrag hoger is dan hetgeen noodzakelijk is voor de uitvoering van de activiteiten.</text:p>
              </text:list-item>
              <text:list-item text:style-override="id1-3-2-2-12-3-8">
                <text:number>8.</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2-3-9">
                <text:number>9.</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 </text:p>
            <text:p text:style-name="al">Het college kan in de verleningsbeschikking aanvullende verplichtingen opleggen. </text:p>
          </text:section>
          <text:section text:name="artikel_id1-3-2-2-14" text:style-name="artikel">
            <text:p text:style-name="artikel_kop_titel"><text:span text:style-name="artikel_kop_label">Artikel</text:span> <text:span text:style-name="artikel_kop_nr">14.</text:span> Beslistermijn</text:p>
            <text:p text:style-name="al">Uiterlijk binnen 13 weken na ontvangst van de volledige subsidieaanvraag wordt een besluit genomen over het al dan niet verlenen van de subsidie en de hoogte van het te verlenen subsidiebedrag.</text:p>
          </text:section>
          <text:section text:name="artikel_id1-3-2-2-15" text:style-name="artikel">
            <text:p text:style-name="artikel_kop_titel"><text:span text:style-name="artikel_kop_label">Artikel</text:span> <text:span text:style-name="artikel_kop_nr">15.</text:span> Subsidievaststelling </text:p>
            <text:p text:style-name="al">De subsidie wordt vastgesteld volgens de bepalingen in de Algemene subsidieverordening gemeente Tilburg. Voor specifieke eisen verwijzen we tevens naar het subsidieformat. </text:p>
          </text:section>
          <text:section text:name="artikel_id1-3-2-2-16" text:style-name="artikel">
            <text:p text:style-name="artikel_kop_titel"><text:span text:style-name="artikel_kop_label">Artikel</text:span> <text:span text:style-name="artikel_kop_nr">16.</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 </text:p>
              </text:list-item>
              <text:list-item text:style-override="id1-3-2-2-17-3">
                <text:number>2.</text:number>
                <text:p text:style-name="al">Deze subsidieregeling treedt in werking 1 dag na publicatie. </text:p>
              </text:list-item>
              <text:list-item text:style-override="id1-3-2-2-17-4">
                <text:number>3.</text:number>
                <text:p text:style-name="al">Deze subsidieregeling geldt tot en met 31-12-2026 met dien verstande dat vaststellingen van subsidies die onder deze regeling vallen nog onder deze regeling worden afgehandeld. </text:p>
              </text:list-item>
              <text:list-item text:style-override="id1-3-2-2-17-5">
                <text:number>4.</text:number>
                <text:p text:style-name="al">Deze subsidieregeling wordt aangehaald als: LEA subsidieregeling Basisvaardigheden, overgangen en zwaarbelast VO 2023-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text:span text:style-name="nadrukvet">Beoordelingskader subsidieregeling LEA 2023-2026 Basis en Brede Talentontwikkeling</text:span>
          </text:p>
          <text:p text:style-name="al"/>
          <text:p text:style-name="al">
          <text:span text:style-name="nadrukvet">1. Effectiviteit/impac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6">
            <text:list-item text:style-override="id1-3-2-4-6-1">
              <text:number>•</text:number>
              <text:p text:style-name="al">de impactclaim draagt bij aan de bestuurlijke doelstelling </text:p>
            </text:list-item>
            <text:list-item text:style-override="id1-3-2-4-6-2">
              <text:number>•</text:number>
              <text:p text:style-name="al">de verandertheorie is logisch opgebouwd en waar mogelijk theoretisch goed onderbouwd</text:p>
            </text:list-item>
            <text:list-item text:style-override="id1-3-2-4-6-3">
              <text:number>•</text:number>
              <text:p text:style-name="al">het onderzoeksplan is een logisch vervolg van de verandertheorie en is uitvoerbaar en goed onderbouwd </text:p>
              <text:list text:style-name="id1-3-2-4-6-3-3">
                <text:list-item text:style-override="id1-3-2-4-6-3-3-1">
                  <text:number>o</text:number>
                  <text:p text:style-name="al">Activiteiten leveren concrete (meetbare, merkbare en bespreekbare) resultaten op voor de doelgroep </text:p>
                </text:list-item>
                <text:list-item text:style-override="id1-3-2-4-6-3-3-2">
                  <text:number>o</text:number>
                  <text:p text:style-name="al">Resultaten zijn zoveel mogelijk duurzaam</text:p>
                </text:list-item>
              </text:list>
            </text:list-item>
          </text:list>
          <text:p text:style-name="al">
          <text:span text:style-name="nadrukvet">2. Proactieve en preventieve aanpak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0">
            <text:list-item text:style-override="id1-3-2-4-10-1">
              <text:number>•</text:number>
              <text:p text:style-name="al">helpt problematiek voorkomen; werkt preventief </text:p>
            </text:list-item>
            <text:list-item text:style-override="id1-3-2-4-10-2">
              <text:number>•</text:number>
              <text:p text:style-name="al">zet in op terugdringen van kansenongelijkheid en het verbeteren van toekomstperspectief </text:p>
            </text:list-item>
            <text:list-item text:style-override="id1-3-2-4-10-3">
              <text:number>•</text:number>
              <text:p text:style-name="al">draagt bij aan één of meerdere indicatoren van de clusters: basisvaardigheden, brede talentontwikkeling en welzijn</text:p>
            </text:list-item>
            <text:list-item text:style-override="id1-3-2-4-10-4">
              <text:number>•</text:number>
              <text:p text:style-name="al">wordt zoveel als mogelijk wijkgericht ingezet</text:p>
            </text:list-item>
          </text:list>
          <text:p text:style-name="al">
          <text:span text:style-name="nadrukvet">3. Kwalitei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4">
            <text:list-item text:style-override="id1-3-2-4-14-1">
              <text:number>•</text:number>
              <text:p text:style-name="al">de methodiek is beschreven en onderbouwd </text:p>
            </text:list-item>
            <text:list-item text:style-override="id1-3-2-4-14-2">
              <text:number>•</text:number>
              <text:p text:style-name="al">de kwaliteit van het aanbod is aantoonbaar aanwezig (meetbaar, merkbaar en bespreekbaar)</text:p>
            </text:list-item>
            <text:list-item text:style-override="id1-3-2-4-14-3">
              <text:number>•</text:number>
              <text:p text:style-name="al">de kwaliteit van de activiteiten wordt continu verbeterd door monitoring en evaluaties</text:p>
            </text:list-item>
          </text:list>
          <text:p text:style-name="al">
          <text:span text:style-name="nadrukvet">4. Samenwerking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8">
            <text:list-item text:style-override="id1-3-2-4-18-1">
              <text:number>•</text:number>
              <text:p text:style-name="al">De organisatie werkt samen en stemt af met onderwijs en de brede maatschappelijke partners rond het onderwijs</text:p>
            </text:list-item>
          </text:list>
          <text:p text:style-name="al">
          <text:span text:style-name="nadrukvet">5. Prijs/kwaliteitverhouding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22">
            <text:list-item text:style-override="id1-3-2-4-22-1">
              <text:number>•</text:number>
              <text:p text:style-name="al">de begroting is transparant en laat zien welke kosten en opbrengsten er per activiteit/activiteitengroep zijn</text:p>
            </text:list-item>
            <text:list-item text:style-override="id1-3-2-4-22-2">
              <text:number>•</text:number>
              <text:p text:style-name="al">de begroting heeft een reële prijs/kwaliteitsverhouding, kijkend naar: </text:p>
              <text:list text:style-name="id1-3-2-4-22-2-3">
                <text:list-item text:style-override="id1-3-2-4-22-2-3-1">
                  <text:number>o</text:number>
                  <text:p text:style-name="al">de hoogte van de kosten</text:p>
                </text:list-item>
                <text:list-item text:style-override="id1-3-2-4-22-2-3-2">
                  <text:number>o</text:number>
                  <text:p text:style-name="al">de hoogte van de overige opbrengsten</text:p>
                </text:list-item>
                <text:list-item text:style-override="id1-3-2-4-22-2-3-3">
                  <text:number>o</text:number>
                  <text:p text:style-name="al">de begroting biedt inzicht in co-financiering:</text:p>
                  <text:list text:style-name="id1-3-2-4-22-2-3-3-3">
                    <text:list-item text:style-override="id1-3-2-4-22-2-3-3-3-1">
                      <text:number>■</text:number>
                      <text:p text:style-name="al">de beschikbaarheid van middelen vanuit andere overheden (EU, rijk, provincie, etc.)</text:p>
                    </text:list-item>
                    <text:list-item text:style-override="id1-3-2-4-22-2-3-3-3-2">
                      <text:number>■</text:number>
                      <text:p text:style-name="al">de eventuele inzet van eigen middelen/vermogen</text:p>
                    </text:list-item>
                  </text:list>
                </text:list-item>
                <text:list-item text:style-override="id1-3-2-4-22-2-3-4">
                  <text:number>o</text:number>
                  <text:p text:style-name="al">en het aangevraagde subsidiebedrag in relatie tot bereik doelgroep</text:p>
                </text:list-item>
              </text:list>
            </text:list-item>
          </text:list>
          <text:p text:style-name="al">
          <text:span text:style-name="nadrukvet">6. Eénjarig of meerjarig toekennen</text:span>
        </text:p>
          <text:p text:style-name="al">De keuze voor het wel of niet meerjarig toekennen van een subsidie wordt gebaseerd op de aard van de activiteiten en op basis van de evaluatie van de voorgaande LEA of na positieve evaluatie van een éénjarige subsidie binnen deze LEA periode 2023-2026. </text:p>
          <text:p text:style-name="al"/>
        </text:section>
        <text:section text:name="bijlage_id1-3-2-5" text:style-name="bijlage">
          <text:p text:style-name="bijlage_top"/>
          <text:p text:style-name="hoofdstuk_kop"><text:span text:style-name="label"> Bijlage</text:span> <text:span text:style-name="nr">2</text:span> 
            <text:span text:style-name="nadrukvet">Mandaat regeling</text:span>
          </text:p>
          <text:p text:style-name="al"/>
          <text:p text:style-name="al">
          <text:span text:style-name="nadrukvet">Onderwerp:</text:span>
          <text:span text:style-name="nadrukvet"> Subsidieregelingen L</text:span>
          <text:span text:style-name="nadrukvet">okale </text:span>
          <text:span text:style-name="nadrukvet">E</text:span>
          <text:span text:style-name="nadrukvet">ducatieve </text:span>
          <text:span text:style-name="nadrukvet">A</text:span>
          <text:span text:style-name="nadrukvet">genda</text:span>
        </text:p>
          <text:p text:style-name="al">Bevoegdheid: Besluiten te nemen op grond van de volgende subsidieregelingen, waaronder het verlenen, weigeren en (lager) vaststellen van subsidies: </text:p>
          <text:list text:style-name="id1-3-2-5-5">
            <text:list-item text:style-override="id1-3-2-5-5-1">
              <text:number>1.</text:number>
              <text:p text:style-name="al">Subsidieregeling Kindgebonden financiering VVE-peutervoorzieningen regulier en zwaarbelast 2023;</text:p>
            </text:list-item>
            <text:list-item text:style-override="id1-3-2-5-5-2">
              <text:number>2.</text:number>
              <text:p text:style-name="al">LEA subsidieregeling Basisvaardigheden, overgangen en zwaarbelast VO 2023-2026;</text:p>
            </text:list-item>
            <text:list-item text:style-override="id1-3-2-5-5-3">
              <text:number>3.</text:number>
              <text:p text:style-name="al">LEA Samenwerken voor brede talentontwikkeling 2023-2026; </text:p>
            </text:list-item>
            <text:list-item text:style-override="id1-3-2-5-5-4">
              <text:number>4.</text:number>
              <text:p text:style-name="al">Subsidieregeling Maatwerk peutervoorzieningen en vakantiescholen peuters 2023-2026. </text:p>
            </text:list-item>
          </text:list>
          <text:p text:style-name="al">Betrokken orgaan: College</text:p>
          <text:p text:style-name="al">Afdoeningsmandaat: Algemeen Directeur</text:p>
          <text:p text:style-name="al">Ondermandaat: Toegestaan</text:p>
          <text:p text:style-name="al">Ondermandaat: Afdelingshoofd Sociaal</text:p>
          <text:p text:style-name="al">Verder ondermandaat: Niet toegestaan</text:p>
          <text:p text:style-name="al"/>
        </text:section>
        <text:section text:name="bijlage_id1-3-2-6" text:style-name="bijlage">
          <text:p text:style-name="bijlage_top"/>
          <text:p text:style-name="hoofdstuk_kop"><text:span text:style-name="label"> Bijlage 3</text:span> Uitvoeringsbegroting LEA: Een kansrijke toekomst is begon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ext:p text:style-name="table_al">
                    <text:span text:style-name="nadrukvet">Thema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2">
                  <text:p text:style-name="table_al">
                    <text:span text:style-name="nadrukvet">De Bas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 Versterken basisvaardigheden</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eutervoorziening OAB 23-26</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schakelklassen T-Primair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asisvaardigheden</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Netwerk taalontwikeling versterken</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 bibliotheek VVE </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 Toeleiding VVE, Kracht van preventie</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leiding vve ggd</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entie r-newt</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 ggd</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eutermonitor</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 Overgangen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gangen ko-po-vo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 Toegang extra begeleiding en toets- examentrain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 Financiele ondersteuning ouders en schol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 Ondersteunen zwaarbelaste peutervoorzieningen en scholen</text:p>
                </table:table-cell>
                <table:table-cell table:style-name="cell_frame_all" table:number-rows-spanned="1" table:number-columns-spanned="1">
                  <text:p text:style-name="table_al"> 1.970.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zwaarbelelaste peutervoorzieningen basis regeling</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zwaarbelaste peutervoorziening maatwerk</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ol peuters</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52 weken taalonderwijs</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ankeren ouderbetrokkenheid</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basisscholen</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vo 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ouderbetrokkenheid vo</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 Kindnabij onder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ede talentontwikk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 Kwartiermaker</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ijke schooldag </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 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 Leerrijke ple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 Evene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 Cultuur en muziek</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ultuur met kwaliteit PO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cultuur met kwaliteit vo</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 Sport en Gezondheid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mbinatiefuncties</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 Techniek</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dekstation</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Natuur, milieu en duurzaamheidseducatie</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tuurmuseum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9 De wereld van werken</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ekendschool</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sterken loopbaan orientatie</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0 Burgerschap, identiteit, global goal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 Verbinding ondersteuningsplan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 Versterken weerbaarheid en mentale gezondheid</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oject marietje kessels</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 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Ondersteuning kinderopvang</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terne begeleiders kinderopv</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5 Veilig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 Gezond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7 Schoolontbij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Overkoepelend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umpsum lea po</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rocesond ilp cdt</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eleidscapaciteit oab</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otaal LEAl </text:p>
                </table:table-cell>
                <table:table-cell table:style-name="cell_frame_all" table:number-rows-spanned="1" table:number-columns-spanned="1">
                  <text:p text:style-name="table_al"> 15.216.663 </text:p>
                </table:table-cell>
                <table:table-cell table:style-name="cell_frame_all" table:number-rows-spanned="1" table:number-columns-spanned="1">
                  <text:p text:style-name="table_al"> 14.870.963 </text:p>
                </table:table-cell>
                <table:table-cell table:style-name="cell_frame_all" table:number-rows-spanned="1" table:number-columns-spanned="1">
                  <text:p text:style-name="table_al"> 14.860.963 </text:p>
                </table:table-cell>
                <table:table-cell table:style-name="cell_frame_all" table:number-rows-spanned="1" table:number-columns-spanned="1">
                  <text:p text:style-name="table_al"> 14.845.963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1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LEA subsidieregeling Basisvaardigheden, overgangen en zwaarbelast VO 2023-2026</meta:user-defined>
    <dc:language>nl</dc:language>
    <meta:user-defined meta:name="OVERHEIDop.locatietype/OVERHEIDop.gebiedsmarkering">Gemeente</meta:user-defined>
    <meta:user-defined meta:name="DC.title">Subsidieregeling Basisvaardigheden, overgangen en zwaarbelast VO in LEA ‘Een Kansrijke Toekomst is begonnen’ 2023-2026 Tilburg 2023-2026</meta:user-defined>
    <meta:user-defined meta:name="DCTERMS.W3CDTF/DCTERMS.available">2022-11-30</meta:user-defined>
    <meta:user-defined meta:name="DCTERMS.W3CDTF/OVERHEIDop.jaargang">2022</meta:user-defined>
    <meta:user-defined meta:name="OVERHEIDop.publicationIssue">532152</meta:user-defined>
    <meta:user-defined meta:name="OVERHEIDop.betreftRegeling">CVDR684886_1</meta:user-defined>
    <meta:user-defined meta:name="xs:date/OVERHEIDop.startdatum">2022-12-01</meta:user-defined>
    <meta:user-defined meta:name="OVERHEIDop.GmbID/DC.identifier">gmb-2022-532152</meta:user-defined>
    <meta:user-defined meta:name="OVERHEIDop.versieInformatie"/>
  </office:meta>
</office:document-meta>
</file>