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- Het veranderen van het bedrijf, Rijksweg A28 1097 7951SZ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989</text:p>
            <text:p text:style-name="common-al">Datum afgehandeld: 28-11-2022</text:p>
            <text:p text:style-name="common-al">Locatie: Rijksweg A28 1097 7951SZ Staphorst</text:p>
            <text:p text:style-name="common-al">Projectomschrijving: Melding activiteitenbesluit-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21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989</meta:user-defined>
    <meta:user-defined meta:name="DCTERMS.abstract">Melding activiteitenbesluit- Het veranderen van het bedrijf</meta:user-defined>
    <dc:language>nl</dc:language>
    <meta:user-defined meta:name="OVERHEIDop.locatietype/OVERHEIDop.gebiedsmarkering">Punt</meta:user-defined>
    <meta:user-defined meta:name="DC.title">Wet milieubeheer melding, Melding activiteitenbesluit- Het veranderen van het bedrijf, Rijksweg A28 1097 7951SZ Staphors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147</meta:user-defined>
    <meta:user-defined meta:name="OVERHEIDop.GmbID/DC.identifier">gmb-2022-532147</meta:user-defined>
    <meta:user-defined meta:name="OVERHEIDop.versieInformatie"/>
  </office:meta>
</office:document-meta>
</file>