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uivenwal/Weverij, Weverij/Zandstraa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uivenwal/Weverij, Weverij/Zandstraat te Veenendaal</text:span>
          </text:p>
            <text:p text:style-name="common-al">
            
          </text:p>
            <text:p text:style-name="common-al">De gemeente Veenendaal heeft een aanvraag voor een omgevingsvergunning ontvangen. De vergunning is op 28-11-2022  aangevraagd voor het kappen en verplanten van bomen i.v.m. realiseren van fietspaden Duivenwal voor de locatie Duivenwal/Weverij, Weverij/Zandstraat en is geregistreerd onder het nummer CLZ-0000977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21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977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Publicatie aanvraag omgevingsvergunning Duivenwal/Weverij, Weverij/Zandstraat te Veenendaa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46</meta:user-defined>
    <meta:user-defined meta:name="OVERHEIDop.GmbID/DC.identifier">gmb-2022-532146</meta:user-defined>
    <meta:user-defined meta:name="OVERHEIDop.versieInformatie"/>
  </office:meta>
</office:document-meta>
</file>