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bullet text:bullet-char="-" text:level="1">
        <style:list-level-properties text:min-label-width="10mm"/>
      </text:list-level-style-bullet>
    </text:list-style>
    <text:list-style style:name="id1-3-2-2-3-3-4">
      <text:list-level-style-bullet text:bullet-char="-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Hengelose energiekrediet ondernemer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ngelo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college het wenselijk vindt om aan te geven in welke situaties en onder welke voorwaarden ondernemers in aanmerking kunnen komen voor een energiekrediet 2022;</text:p>
              </text:list-item>
              <text:list-item text:style-override="id1-3-2-1-1-4-2">
                <text:number>-</text:number>
                <text:p text:style-name="al">het daarom wenselijk is voor dit doel beleidsregels vast te stellen.</text:p>
              </text:list-item>
            </text:list>
            <text:p text:style-name="al">besluit vast te stellen de Beleidsregels Hengelose energiekrediet ondernemers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beleidsregels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college:</text:span> college van burgemeester en wethouders van de gemeente Hengelo;</text:p>
              </text:list-item>
              <text:list-item text:style-override="id1-3-2-2-1-3-2">
                <text:number>b.</text:number>
                <text:p text:style-name="al">
                <text:span text:style-name="nadrukcur">peildatum</text:span>: de eerste dag van de volledige maand voorafgaand aan de aanvraagdatum;</text:p>
              </text:list-item>
              <text:list-item text:style-override="id1-3-2-2-1-3-3">
                <text:number>c.</text:number>
                <text:p text:style-name="al">
                <text:span text:style-name="nadrukcur">ondernemer</text:span>: een ieder die zelfstandig werkzaamheden uitvoert en daar inkomsten uit heef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groep energiekrediet 2022</text:p>
            <text:p text:style-name="al">Het Hengelose energiekrediet ondernemers 2022 is bedoeld voor ondernemers die hun onderneming hebben gevestigd in Hengelo en die een zakelijk energiecontract hebb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echthebbende</text:p>
            <text:p text:style-name="al">Een ondernemers heeft recht op een energiekrediet:</text:p>
            <text:list text:style-name="id1-3-2-2-3-3">
              <text:list-item text:style-override="id1-3-2-2-3-3-1">
                <text:number>-</text:number>
                <text:p text:style-name="al">indien het door de energiemaatschappij voorgestelde voorschotbedrag tussen 1 juli 2022 en 31 december 2022 minstens 50% hoger is dan het voorschot voor 1 juli 2022 en;</text:p>
              </text:list-item>
              <text:list-item text:style-override="id1-3-2-2-3-3-2">
                <text:number>-</text:number>
                <text:p text:style-name="al">er in beginsel sprake is van een levensvatbaar bedrijf conform de criteria Bbz en; </text:p>
              </text:list-item>
              <text:list-item text:style-override="id1-3-2-2-3-3-3">
                <text:number>-</text:number>
                <text:p text:style-name="al">de levensvatbaarheid van het bedrijf in gevaar komt door het hogere voorschotbedrag.</text:p>
              </text:list-item>
              <text:list-item text:style-override="id1-3-2-2-3-3-4">
                <text:number>-</text:number>
                <text:p text:style-name="al">er een De – minimus – verklaring wordt aangeleverd waaruit blijkt dat er het De- minimus - plafond niet wordt overschred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mogen</text:p>
            <text:p text:style-name="al">Voor de toepassing van deze regeling wordt geen vermogenstoets gedaa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, rente en aflostermijn energiekrediet</text:p>
            <text:p text:style-name="al">Het Maximaal krediet is € 10.000 voor de maanden oktober tot en met december 2022. Het rentetarief bedraagt 2%. Het krediet moet in maximaal 5 jaar worden afgelost vanaf 1 juli 2023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ag</text:p>
            <text:list text:style-name="id1-3-2-2-6-2">
              <text:list-item text:style-override="id1-3-2-2-6-2">
                <text:number>1.</text:number>
                <text:p text:style-name="al">Aanvragen kunnen digitaal of schriftelijk worden ingediend. </text:p>
              </text:list-item>
              <text:list-item text:style-override="id1-3-2-2-6-3">
                <text:number>2.</text:number>
                <text:p text:style-name="al">Een aanvraag voor een energiekrediet kan met terugwerkende kracht worden ingediend van 1 oktober tot en met 31 december 2022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lotbepaling, inwerkingtreding en citeertitel</text:p>
            <text:list text:style-name="id1-3-2-2-7-2">
              <text:list-item text:style-override="id1-3-2-2-7-2">
                <text:number>1.</text:number>
                <text:p text:style-name="al">Deze beleidsregels treden in werking de dag na bekendmaking. </text:p>
              </text:list-item>
              <text:list-item text:style-override="id1-3-2-2-7-3">
                <text:number>2.</text:number>
                <text:p text:style-name="al">Deze beleidsregels worden ingetrokken op 1 april 2023.</text:p>
              </text:list-item>
              <text:list-item text:style-override="id1-3-2-2-7-4">
                <text:number>3.</text:number>
                <text:p text:style-name="al">Deze beleidsregels worden aangehaald als: Beleidsregels Hengelose energiekrediet ondernemers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2 november 2022</text:span></text:p>
            <text:p><text:span text:style-name="functie">Het college van burgemeester en wethouders,</text:span></text:p>
            <text:p><text:span text:style-name="functie">De heer J. Eshuis De heer S.W.J.G. Schelberg </text:span></text:p>
            <text:p><text:span text:style-name="functie">Secretaris,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214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4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4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3514477 </meta:user-defined>
    <meta:user-defined meta:name="DCTERMS.alternative">Beleidsregels Hengelose energiekrediet ondernemers 2022</meta:user-defined>
    <dc:language>nl</dc:language>
    <meta:user-defined meta:name="OVERHEIDop.locatietype/OVERHEIDop.gebiedsmarkering">Gemeente</meta:user-defined>
    <meta:user-defined meta:name="DC.title">Beleidsregels Hengelose energiekrediet ondernemers 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144</meta:user-defined>
    <meta:user-defined meta:name="OVERHEIDop.betreftRegeling">CVDR684885_1</meta:user-defined>
    <meta:user-defined meta:name="xs:date/OVERHEIDop.startdatum">2022-12-02</meta:user-defined>
    <meta:user-defined meta:name="OVERHEIDop.GmbID/DC.identifier">gmb-2022-532144</meta:user-defined>
    <meta:user-defined meta:name="OVERHEIDop.versieInformatie"/>
  </office:meta>
</office:document-meta>
</file>