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de Scherpenzeelseweg 6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2022W2783.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24-11-2022. Als er een besluit is genomen, publiceert de gemeente Barneveld een nieuw bericht. Vanaf dat moment kunt u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214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een bijgebouw aan de Scherpenzeelseweg 66 Barnevel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142</meta:user-defined>
    <meta:user-defined meta:name="OVERHEIDop.GmbID/DC.identifier">gmb-2022-532142</meta:user-defined>
    <meta:user-defined meta:name="OVERHEIDop.versieInformatie"/>
  </office:meta>
</office:document-meta>
</file>