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rookkanaal t.b.v. de houtkachel aan Bertha von Suttnerweg 10, 8161DK Epe (5813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rookkanaal t.b.v. de houtkachel aan Bertha von Suttnerweg 10, 8161DK Epe.Datum besluit:  22-11-2022Zaaknummer:  58137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21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451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aanleggen van een rookkanaal t.b.v. de houtkachel aan Bertha von Suttnerweg 10, 8161DK Epe (581375)</meta:user-defined>
    <meta:user-defined meta:name="DCTERMS.W3CDTF/DCTERMS.available">2022-11-30</meta:user-defined>
    <meta:user-defined meta:name="DCTERMS.W3CDTF/OVERHEIDop.jaargang">2022</meta:user-defined>
    <meta:user-defined meta:name="OVERHEIDop.publicationIssue">532138</meta:user-defined>
    <meta:user-defined meta:name="OVERHEIDop.GmbID/DC.identifier">gmb-2022-532138</meta:user-defined>
    <meta:user-defined meta:name="OVERHEIDop.versieInformatie"/>
  </office:meta>
</office:document-meta>
</file>