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raag de Bijdrage Energiekosten a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ijn uw energielasten gestegen dit jaar? Dan komt u misschien in aanmerking voor de Bijdrage Energiekosten 2022. Deze regeling is een aanvulling op de landelijke regelingen, zoals de energietoeslag en de € 190 korting op de energierekening in november en december.</text:p>
            <text:p text:style-name="al"/>
            <text:p text:style-name="al">
            <text:span text:style-name="nadrukvet">Wie komt in aanmerking voor de regeling?</text:span>
          </text:p>
            <text:p text:style-name="al">U heeft recht op de Bijdrage Energiekosten 2022 wanneer u aan de volgende voorwaarden voldoet: </text:p>
            <text:p text:style-name="al"/>
            <text:list text:style-name="id1-3-2-1-1-7">
              <text:list-item text:style-override="id1-3-2-1-1-7-1">
                <text:number>1.</text:number>
                <text:p text:style-name="al">U woont in Rijssen-Holten</text:p>
              </text:list-item>
              <text:list-item text:style-override="id1-3-2-1-1-7-2">
                <text:number>2.</text:number>
                <text:p text:style-name="al">U bent 21 jaar of ouder</text:p>
              </text:list-item>
              <text:list-item text:style-override="id1-3-2-1-1-7-3">
                <text:number>3.</text:number>
                <text:p text:style-name="al">Uw termijnbedrag voor energie is hoger dan € 241,- per maand</text:p>
                <text:p text:style-name="al"/>
              </text:list-item>
            </text:list>
            <text:p text:style-name="al">
            <text:span text:style-name="nadrukvet">Beoordeling en hoogte bijdrage</text:span>
          </text:p>
            <text:p text:style-name="al">De bijdrage is geen vast bedrag. Om te bepalen of u in aanmerking komt voor een bijdrage en hoe hoog de bijdrage is, houden wij rekening met: uw inkomen, uw vermogen, eventueel ontvangen energietoeslag en de € 190 korting op de energierekening in de maanden november en december 2022.</text:p>
            <text:p text:style-name="al"/>
            <text:p text:style-name="al">
            <text:span text:style-name="nadrukvet">Bijdrage Energiekosten aanvragen </text:span>
          </text:p>
            <text:p text:style-name="al">U kunt de Bijdrage Energiekosten met terugwerkende kracht voor 2022 aanvragen tot en met 31 december 2023. U vraagt deze bijdrage aan via <text:a xlink:href="http://www.rijssen-holten.nl/bijdrageenergiekosten" xlink:type="simple">www.rijssen-holten.nl/bijdrageenergiekosten</text:a>. Heeft u hulp nodig bij het invullen van de aanvraag? Dan kunt u contact opnemen met de Thuisadministratie van ViaVie Welzijn. Zij zijn bereikbaar via <text:a xlink:href="mailto:info@viaviewelzijn.nl" xlink:type="simple">info@viaviewelzijn.nl</text:a> en (0548) 36 27 55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213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1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48/2022</meta:user-defined>
    <dc:language>nl</dc:language>
    <meta:user-defined meta:name="OVERHEIDop.locatietype/OVERHEIDop.gebiedsmarkering">Gemeente</meta:user-defined>
    <meta:user-defined meta:name="DC.title">Vraag de Bijdrage Energiekosten aa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136</meta:user-defined>
    <meta:user-defined meta:name="OVERHEIDop.GmbID/DC.identifier">gmb-2022-532136</meta:user-defined>
    <meta:user-defined meta:name="OVERHEIDop.versieInformatie"/>
  </office:meta>
</office:document-meta>
</file>