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ter Heerdtspad 11, 8171CH Vaassen (60250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dakkapel aan ter Heerdtspad 11, 8171CH Vaassen.Datum besluit:  25-11-2022Zaaknummer:  602501</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32133</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133</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133</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14510</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plaatsen van een dakkapel aan ter Heerdtspad 11, 8171CH Vaassen (602501)</meta:user-defined>
    <meta:user-defined meta:name="DCTERMS.W3CDTF/DCTERMS.available">2022-11-30</meta:user-defined>
    <meta:user-defined meta:name="DCTERMS.W3CDTF/OVERHEIDop.jaargang">2022</meta:user-defined>
    <meta:user-defined meta:name="OVERHEIDop.publicationIssue">532133</meta:user-defined>
    <meta:user-defined meta:name="OVERHEIDop.GmbID/DC.identifier">gmb-2022-532133</meta:user-defined>
    <meta:user-defined meta:name="OVERHEIDop.versieInformatie"/>
  </office:meta>
</office:document-meta>
</file>