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Nieuwjaarsbijeenkomst gemeente Hilversum; <text:span text:style-name="nadrukvet">Sint Vituskerk / Emmastraat 5</text:span>; 10-1-2023; 1232815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13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30</meta:user-defined>
    <meta:user-defined meta:name="OVERHEIDop.GmbID/DC.identifier">gmb-2022-532130</meta:user-defined>
    <meta:user-defined meta:name="OVERHEIDop.versieInformatie"/>
  </office:meta>
</office:document-meta>
</file>