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construeren van een rotonde aan Aasterbergerweg &amp; Zuiderpoort sectie K perceelnummer 632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Rotonde Aasterbergerweg &amp; Zuiderpoort, kadastraal sectie K perceelnummer 6327, voor het reconstrueren van een rotonde, datum verzending 22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212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reconstrueren van een rotonde aan Aasterbergerweg &amp; Zuiderpoort sectie K perceelnummer 6327 te Echt</meta:user-defined>
    <meta:user-defined meta:name="DCTERMS.W3CDTF/DCTERMS.available">2022-12-01</meta:user-defined>
    <meta:user-defined meta:name="DCTERMS.W3CDTF/OVERHEIDop.jaargang">2022</meta:user-defined>
    <meta:user-defined meta:name="OVERHEIDop.publicationIssue">532127</meta:user-defined>
    <meta:user-defined meta:name="OVERHEIDop.GmbID/DC.identifier">gmb-2022-532127</meta:user-defined>
    <meta:user-defined meta:name="OVERHEIDop.versieInformatie"/>
  </office:meta>
</office:document-meta>
</file>