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locatie Molenweg te Zoutelande, kadastraal bekend als gemeente Valkenisse, sectie E, nummer 1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hebben op 12 oktober 2022 een aanvraag ontvangen voor een vergunning op basis van de Wet algemene bepalingen omgevingsrecht. De aanvraag gaat over het gebruik van het gemeentelijk opslagterrein gelegen aan de Molenweg in Zoutelande; kadastraal bekend als gemeente Valkenisse, sectie E, nummer 1745.</text:p>
            <text:p text:style-name="common-al">Burgemeester en wethouders van Veere hebben besloten de beslistermijn te verlengen. De uiterste beslisdatum is daarom 18 januari 2023. Het is niet mogelijk om een bezwaarschrift tegen de verlenging van de beslistermijn in te dienen.</text:p>
            <text:p text:style-name="common-al"/>
            <text:p text:style-name="tussenkopcur">Ter inzage</text:p>
            <text:p text:style-name="common-al">De stukken kunt u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common-al">Wanneer u de stukken over deze aanvraag wilt bekijken, kunt u ook contact opnemen met de RUD Zeeland (tel. 0115 – 745 100). Ook kunt u hier terecht voor een mondelinge toelichting en kopieën van de stukken.  </text:p>
            <text:p text:style-name="common-al"/>
            <text:p text:style-name="common-al">Het verlengingsbesluit staat geregistreerd onder kenmerk: W-AOV220534.</text:p>
            <text:p text:style-name="common-al"/>
            <text:p text:style-name="common-al">Domburg 30 november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21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reguliere omgevingsvergunning locatie Molenweg te Zoutelande, kadastraal bekend als gemeente Valkenisse, sectie E, nummer 1745</meta:user-defined>
    <meta:user-defined meta:name="DCTERMS.W3CDTF/DCTERMS.available">2022-11-30</meta:user-defined>
    <meta:user-defined meta:name="DCTERMS.W3CDTF/OVERHEIDop.jaargang">2022</meta:user-defined>
    <meta:user-defined meta:name="OVERHEIDop.publicationIssue">532123</meta:user-defined>
    <meta:user-defined meta:name="OVERHEIDop.GmbID/DC.identifier">gmb-2022-532123</meta:user-defined>
    <meta:user-defined meta:name="OVERHEIDop.versieInformatie"/>
  </office:meta>
</office:document-meta>
</file>