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, een steiger en 6 pakken metselstenen, de Kulder 12 5632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15</text:p>
            <text:p text:style-name="common-al">Omschrijving: plaatsen van een container , een steiger en 6 pakken metselstenen</text:p>
            <text:p text:style-name="common-al">Adres: de Kulder 12 5632WT Eindhoven</text:p>
            <text:p text:style-name="common-al">Soort aanvraag: Gebruik openbare ruimte</text:p>
            <text:p text:style-name="common-al">Besluit: Verleend</text:p>
            <text:p text:style-name="common-al">Besluitdatum: 28-11-2022</text:p>
            <text:p text:style-name="common-al">Heeft u direct belang bij deze beslissing? Dan kunt u binnen zes weken, na 2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415</meta:user-defined>
    <meta:user-defined meta:name="DCTERMS.abstract">plaatsen van een container , een steiger en 6 pakken metselstenen</meta:user-defined>
    <dc:language>nl</dc:language>
    <meta:user-defined meta:name="OVERHEIDop.locatietype/OVERHEIDop.gebiedsmarkering">Punt</meta:user-defined>
    <meta:user-defined meta:name="DC.title">Besluit op aanvraag: plaatsen van een container , een steiger en 6 pakken metselstenen, de Kulder 12 5632WT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12</meta:user-defined>
    <meta:user-defined meta:name="OVERHEIDop.GmbID/DC.identifier">gmb-2022-532112</meta:user-defined>
    <meta:user-defined meta:name="OVERHEIDop.versieInformatie"/>
  </office:meta>
</office:document-meta>
</file>