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Kempstraat 22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Kempstraat 22</text:span>, voor het bouwen van een woonhuis, datum ontvangst 24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11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huis aan Kempstraat 22 te Rooster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111</meta:user-defined>
    <meta:user-defined meta:name="OVERHEIDop.GmbID/DC.identifier">gmb-2022-532111</meta:user-defined>
    <meta:user-defined meta:name="OVERHEIDop.versieInformatie"/>
  </office:meta>
</office:document-meta>
</file>