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9-2-2">
      <text:list-level-style-bullet text:bullet-char="-" text:level="1">
        <style:list-level-properties text:min-label-width="10mm"/>
      </text:list-level-style-bullet>
    </text:list-style>
    <text:list-style style:name="id1-3-2-4-3-1-8-9-2-2-1">
      <text:list-level-style-bullet text:bullet-char="-" text:level="1">
        <style:list-level-properties text:min-label-width="10mm"/>
      </text:list-level-style-bullet>
    </text:list-style>
    <text:list-style style:name="id1-3-2-4-3-1-8-9-2-2-2">
      <text:list-level-style-bullet text:bullet-char="-" text:level="1">
        <style:list-level-properties text:min-label-width="10mm"/>
      </text:list-level-style-bullet>
    </text:list-style>
    <text:list-style style:name="id1-3-2-4-3-1-8-14-2-2">
      <text:list-level-style-bullet text:bullet-char="-" text:level="1">
        <style:list-level-properties text:min-label-width="10mm"/>
      </text:list-level-style-bullet>
    </text:list-style>
    <text:list-style style:name="id1-3-2-4-3-1-8-14-2-2-1">
      <text:list-level-style-bullet text:bullet-char="-" text:level="1">
        <style:list-level-properties text:min-label-width="10mm"/>
      </text:list-level-style-bullet>
    </text:list-style>
    <text:list-style style:name="id1-3-2-4-3-1-8-14-2-2-1-3">
      <text:list-level-style-bullet text:bullet-char="-" text:level="1">
        <style:list-level-properties text:min-label-width="10mm"/>
      </text:list-level-style-bullet>
    </text:list-style>
    <text:list-style style:name="id1-3-2-4-3-1-8-14-2-2-1-3-1">
      <text:list-level-style-bullet text:bullet-char="-" text:level="1">
        <style:list-level-properties text:min-label-width="10mm"/>
      </text:list-level-style-bullet>
    </text:list-style>
    <text:list-style style:name="id1-3-2-4-3-1-8-14-2-2-1-3-2">
      <text:list-level-style-bullet text:bullet-char="-" text:level="1">
        <style:list-level-properties text:min-label-width="10mm"/>
      </text:list-level-style-bullet>
    </text:list-style>
    <text:list-style style:name="id1-3-2-4-3-1-8-14-2-2-2">
      <text:list-level-style-bullet style:num-suffix="" text:bullet-char="​" text:level="1">
        <style:list-level-properties text:min-label-width="10mm"/>
      </text:list-level-style-bullet>
    </text:list-style>
    <text:list-style style:name="id1-3-2-4-3-1-8-31-2-2">
      <text:list-level-style-bullet text:bullet-char="-" text:level="1">
        <style:list-level-properties text:min-label-width="10mm"/>
      </text:list-level-style-bullet>
    </text:list-style>
    <text:list-style style:name="id1-3-2-4-3-1-8-31-2-2-1">
      <text:list-level-style-bullet text:bullet-char="-" text:level="1">
        <style:list-level-properties text:min-label-width="10mm"/>
      </text:list-level-style-bullet>
    </text:list-style>
    <text:list-style style:name="id1-3-2-4-3-1-8-31-2-2-2">
      <text:list-level-style-bullet text:bullet-char="-" text:level="1">
        <style:list-level-properties text:min-label-width="10mm"/>
      </text:list-level-style-bullet>
    </text:list-style>
    <text:list-style style:name="id1-3-2-4-3-1-8-31-2-2-3">
      <text:list-level-style-bullet text:bullet-char="-" text:level="1">
        <style:list-level-properties text:min-label-width="10mm"/>
      </text:list-level-style-bullet>
    </text:list-style>
    <text:list-style style:name="id1-3-2-4-3-1-8-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4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4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4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4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4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4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4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4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5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8-5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8-5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8-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8-5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8-5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8-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2-2-2">
      <text:list-level-style-bullet text:bullet-char="•" text:level="1">
        <style:list-level-properties text:min-label-width="10mm"/>
      </text:list-level-style-bullet>
    </text:list-style>
    <text:list-style style:name="id1-3-2-4-3-1-8-62-2-2-1">
      <text:list-level-style-bullet text:bullet-char="•" text:level="1">
        <style:list-level-properties text:min-label-width="10mm"/>
      </text:list-level-style-bullet>
    </text:list-style>
    <text:list-style style:name="id1-3-2-4-3-1-8-62-2-2-2">
      <text:list-level-style-bullet text:bullet-char="•" text:level="1">
        <style:list-level-properties text:min-label-width="10mm"/>
      </text:list-level-style-bullet>
    </text:list-style>
    <text:list-style style:name="id1-3-2-4-3-1-8-62-2-2-3">
      <text:list-level-style-bullet text:bullet-char="•" text:level="1">
        <style:list-level-properties text:min-label-width="10mm"/>
      </text:list-level-style-bullet>
    </text:list-style>
    <text:list-style style:name="id1-3-2-4-3-1-8-62-2-2-4">
      <text:list-level-style-bullet text:bullet-char="•" text:level="1">
        <style:list-level-properties text:min-label-width="10mm"/>
      </text:list-level-style-bullet>
    </text:list-style>
    <text:list-style style:name="id1-3-2-4-3-1-8-62-2-2-5">
      <text:list-level-style-bullet text:bullet-char="•" text:level="1">
        <style:list-level-properties text:min-label-width="10mm"/>
      </text:list-level-style-bullet>
    </text:list-style>
    <text:list-style style:name="id1-3-2-4-3-1-8-62-2-2-6">
      <text:list-level-style-bullet text:bullet-char="•" text:level="1">
        <style:list-level-properties text:min-label-width="10mm"/>
      </text:list-level-style-bullet>
    </text:list-style>
    <text:list-style style:name="id1-3-2-4-3-1-8-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6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69-2-3">
      <text:list-level-style-bullet text:bullet-char="-" text:level="1">
        <style:list-level-properties text:min-label-width="10mm"/>
      </text:list-level-style-bullet>
    </text:list-style>
    <text:list-style style:name="id1-3-2-4-3-1-8-69-2-3-1">
      <text:list-level-style-bullet text:bullet-char="-" text:level="1">
        <style:list-level-properties text:min-label-width="10mm"/>
      </text:list-level-style-bullet>
    </text:list-style>
    <text:list-style style:name="id1-3-2-4-3-1-8-69-2-3-2">
      <text:list-level-style-bullet text:bullet-char="-" text:level="1">
        <style:list-level-properties text:min-label-width="10mm"/>
      </text:list-level-style-bullet>
    </text:list-style>
    <text:list-style style:name="id1-3-2-4-3-1-8-70-2-2">
      <text:list-level-style-bullet text:bullet-char="-" text:level="1">
        <style:list-level-properties text:min-label-width="10mm"/>
      </text:list-level-style-bullet>
    </text:list-style>
    <text:list-style style:name="id1-3-2-4-3-1-8-70-2-2-1">
      <text:list-level-style-bullet text:bullet-char="-" text:level="1">
        <style:list-level-properties text:min-label-width="10mm"/>
      </text:list-level-style-bullet>
    </text:list-style>
    <text:list-style style:name="id1-3-2-4-3-1-8-70-2-2-2">
      <text:list-level-style-bullet text:bullet-char="-" text:level="1">
        <style:list-level-properties text:min-label-width="10mm"/>
      </text:list-level-style-bullet>
    </text:list-style>
    <text:list-style style:name="id1-3-2-4-3-1-8-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8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8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8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8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8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8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8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8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8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8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9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9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9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9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9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9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9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9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0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0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09-2-2">
      <text:list-level-style-bullet text:bullet-char="-" text:level="1">
        <style:list-level-properties text:min-label-width="10mm"/>
      </text:list-level-style-bullet>
    </text:list-style>
    <text:list-style style:name="id1-3-2-4-3-1-8-109-2-2-1">
      <text:list-level-style-bullet text:bullet-char="-" text:level="1">
        <style:list-level-properties text:min-label-width="10mm"/>
      </text:list-level-style-bullet>
    </text:list-style>
    <text:list-style style:name="id1-3-2-4-3-1-8-109-2-2-2">
      <text:list-level-style-bullet text:bullet-char="-" text:level="1">
        <style:list-level-properties text:min-label-width="10mm"/>
      </text:list-level-style-bullet>
    </text:list-style>
    <text:list-style style:name="id1-3-2-4-3-1-8-109-2-2-3">
      <text:list-level-style-bullet text:bullet-char="-" text:level="1">
        <style:list-level-properties text:min-label-width="10mm"/>
      </text:list-level-style-bullet>
    </text:list-style>
    <text:list-style style:name="id1-3-2-4-3-1-8-109-2-2-4">
      <text:list-level-style-bullet text:bullet-char="-" text:level="1">
        <style:list-level-properties text:min-label-width="10mm"/>
      </text:list-level-style-bullet>
    </text:list-style>
    <text:list-style style:name="id1-3-2-4-3-1-8-109-2-2-5">
      <text:list-level-style-bullet text:bullet-char="-" text:level="1">
        <style:list-level-properties text:min-label-width="10mm"/>
      </text:list-level-style-bullet>
    </text:list-style>
    <text:list-style style:name="id1-3-2-4-3-1-8-109-2-2-6">
      <text:list-level-style-bullet text:bullet-char="-" text:level="1">
        <style:list-level-properties text:min-label-width="10mm"/>
      </text:list-level-style-bullet>
    </text:list-style>
    <text:list-style style:name="id1-3-2-4-3-1-8-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6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6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7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7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7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7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7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17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17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17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17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17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175-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8-17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8-17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8-17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8-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8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225-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1-8-225-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1-8-226-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1-8-226-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1-8-226-2-1-1-3">
      <text:list-level-style-bullet text:bullet-char="-" text:level="1">
        <style:list-level-properties text:min-label-width="10mm"/>
      </text:list-level-style-bullet>
    </text:list-style>
    <text:list-style style:name="id1-3-2-4-3-1-8-226-2-1-1-3-1">
      <text:list-level-style-bullet text:bullet-char="-" text:level="1">
        <style:list-level-properties text:min-label-width="10mm"/>
      </text:list-level-style-bullet>
    </text:list-style>
    <text:list-style style:name="id1-3-2-4-3-1-8-227-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1-8-227-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1-8-228-2-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8-228-2-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8-228-2-1-1-3">
      <text:list-level-style-bullet text:bullet-char="-" text:level="1">
        <style:list-level-properties text:min-label-width="10mm"/>
      </text:list-level-style-bullet>
    </text:list-style>
    <text:list-style style:name="id1-3-2-4-3-1-8-228-2-1-1-3-1">
      <text:list-level-style-bullet text:bullet-char="-" text:level="1">
        <style:list-level-properties text:min-label-width="10mm"/>
      </text:list-level-style-bullet>
    </text:list-style>
    <text:list-style style:name="id1-3-2-4-3-1-8-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2-2-2">
      <text:list-level-style-bullet text:bullet-char="-" text:level="1">
        <style:list-level-properties text:min-label-width="10mm"/>
      </text:list-level-style-bullet>
    </text:list-style>
    <text:list-style style:name="id1-3-2-4-3-1-8-232-2-2-1">
      <text:list-level-style-bullet text:bullet-char="-" text:level="1">
        <style:list-level-properties text:min-label-width="10mm"/>
      </text:list-level-style-bullet>
    </text:list-style>
    <text:list-style style:name="id1-3-2-4-3-1-8-232-2-2-2">
      <text:list-level-style-bullet text:bullet-char="-" text:level="1">
        <style:list-level-properties text:min-label-width="10mm"/>
      </text:list-level-style-bullet>
    </text:list-style>
    <text:list-style style:name="id1-3-2-4-3-1-8-232-2-2-3">
      <text:list-level-style-bullet text:bullet-char="-" text:level="1">
        <style:list-level-properties text:min-label-width="10mm"/>
      </text:list-level-style-bullet>
    </text:list-style>
    <text:list-style style:name="id1-3-2-4-3-1-8-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8-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8-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8-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8-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8-2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8-2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8-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8-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8-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8-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8-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8-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8-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8-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8-25-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8-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8-2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8-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8-27-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8-27-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8-28-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8-28-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8-29-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8-29-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8-3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8-3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voegdhedenoverzichten Gemeente Rijswijk I en II</text:p>
      <text:section text:name="regeling_id1-3-2" text:style-name="regeling">
        <text:section text:name="aanhef_id1-3-2-1" text:style-name="aanhef">
          <text:section text:name="preambule_id1-3-2-1-1" text:style-name="preambule">
            <text:p text:style-name="al">Burgemeester en wethouders van Rijswijk en de burgemeester van Rijswijk delen het volgende mede.</text:p>
            <text:p text:style-name="al">Het college van burgemeester en wethouders en de burgemeester -elk voor zover het betreft zijn eigen bevoegdheden- hebben op 22 november 2022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stelling van de Bevoegdhedenoverzichten Gemeente Rijswijk I en II</text:p>
              </text:list-item>
            </text:list>
            <text:p text:style-name="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Bovengenoemd besluit wordt als service ook gepubliceerd in het huis-aan-huisblad Groot Rijswijk. Tevens wordt dit besluit als service beschikbaar gesteld via de website <text:a xlink:href="http://www.overheid.nl" xlink:type="simple"><text:span text:style-name="nadrukondlijn">www.overheid.nl</text:span></text:a>.</text:p>
            <text:p text:style-name="al">Ook kunt u via de publieksbalie 7 tegen betaling een afschrift van het besluit verkrijgen. Deze balie bevindt zich in het stadhuis, Bogaardplein 15 en is geopend op <text:span text:style-name="nadrukcur">maandag en vrijdag van 09:00 uur tot 12:00 uur en dinsdag, woensdag en donderdag van 09:00 uur tot 17:00 uur.</text:span></text:p>
          </text:section>
        </text:section>
        <text:section text:name="regeling-sluiting_id1-3-2-3" text:style-name="regeling-sluiting">
          <text:section text:name="ondertekening_id1-3-2-3-1">
            <text:p><text:span text:style-name="functie">Vastgesteld in de vergadering van het college van B&amp;W op 22 november 2022 </text:span></text:p>
          </text:section>
          <text:section text:name="ondertekening_id1-3-2-3-2">
            <text:p><text:span text:style-name="functie"/></text:p>
          </text:section>
          <text:section text:name="ondertekening_id1-3-2-3-3">
            <text:p><text:span text:style-name="functie"/></text:p>
            <text:p><text:span text:style-name="functie">onder intrekking van het Bevoegdhedenoverzicht Gemeente Rijswijk I van 17 december 2019, in werking tredend op 22 november 2022</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 </text:span></text:p>
            <text:p><text:span text:style-name="functie">P.M. Schuit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wnd.),</text:span></text:p>
            <text:p><text:span text:style-name="functie">mr. drs. G.A.A. Verkerk</text:span></text:p>
          </text:section>
        </text:section>
        <text:section text:name="bijlage_id1-3-2-4" text:style-name="bijlage">
          <text:p text:style-name="bijlage_top"/>
          <text:p text:style-name="hoofdstuk_kop"><text:span text:style-name="label"> Bijlage </text:span> <text:span text:style-name="nr">1</text:span> Bevoegdhedenoverzicht I</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HR21 functie versie 1 juli 2017</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Voorwaarde(n) / Opmerkin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Alle 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ie november 202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ieven bevattende een verzoek om informatie, -niet zijnde Woo-verzoeken-, dan wel ter voldoening aan wettelijke voorschriften (zoals het sturen van ontvangstbevestigingen, inzenden jaarverslagen, declaraties, accountverklaringen, het doorzenden van stukken).</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Zie ook 5.1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dagen van de door het college te nemen termijngebonden beslissingen.</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nodigingen voor bijeenkomsten, hoorzittingen, e.d. voortvloeiende uit lopende procedures.</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Beleidsuitvoering II Medewerker Administratief &amp; Secretarieel 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Zie ook 5.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en van openbare bekendmakingen</text:p>
                  <text:p text:style-name="table_al">/kennisgevingen, het geven van gelegenheid tot aanvulling of verbetering van aanvragen, het besluiten tot niet-ontvankelijk verklaring in gevallen waarin de beslissing op de aanvraag tot vergunning of ontheffing is gemandateerd.</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ver het aansprakelijk stellen van derden inzake schade aan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uitgaven, het gunnen van werken en het verstrekken van opdrachten waarvoor een post in de begroting is opgenomen, voor zover het beschikbare krediet niet wordt overschreden en de beslissing niet aan anderen is overgelaten.</text:p>
                </table:table-cell>
                <table:table-cell table:style-name="cell_frame_all" table:number-rows-spanned="1" table:number-columns-spanned="1">
                  <text:p text:style-name="table_al">Begroting; BW</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Dubbeling met oud 9.1, die is vervallen.</text:p>
                  <text:p text:style-name="table_al">De domein- en/of de teammanager is de budgethouder. Elke factuur moet door de budgethouder als eindverantwoordelijke, worden goedgekeurd.</text:p>
                  <text:p text:style-name="table_al">Vervanging van de budgethouder is horizontaal of verticaal binnen het domein op managementniveau. De budgethouder is eindverantwoordelijk voor het volledige budg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van en beslissen op ingekomen klachten over een gedraging van:</text:p>
                  <text:list text:style-name="id1-3-2-4-3-1-8-9-2-2">
                    <text:list-item text:style-override="id1-3-2-4-3-1-8-9-2-2-1">
                      <text:number>-</text:number>
                      <text:p text:style-name="table_al">een Strategisch Manager I </text:p>
                    </text:list-item>
                    <text:list-item text:style-override="id1-3-2-4-3-1-8-9-2-2-2">
                      <text:number>-</text:number>
                      <text:p text:style-name="table_al">een binnen een team werkzame ambtenaar, incl. Tactisch leidinggevende I</text:p>
                    </text:list-item>
                  </text:list>
                </table:table-cell>
                <table:table-cell table:style-name="cell_frame_all" table:number-rows-spanned="1" table:number-columns-spanned="1">
                  <text:p text:style-name="table_al">Interne Klachtenregeling: Artikel 2, lid 4 jo artikel 9, sub g</text:p>
                  <text:p text:style-name="table_al">Artikel 2, lid 3, jo artikel 9, sub g</text:p>
                </table:table-cell>
                <table:table-cell table:style-name="cell_frame_all" table:number-rows-spanned="1" table:number-columns-spanned="1">
                  <text:p text:style-name="table_al">GS/alg. Directeur </text:p>
                  <text:p text:style-name="table_al">Strategisch Manager I </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Onder afdelingshoofd genoemd in de Interne Klachtenregeling wordt Tactisch Leidinggevende I (Teammanager) verst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melden en/of aanvragen van een subsidie bij de Provincie, een Ministerie of de Metropoolregio Rotterdam Den Haag uit naam van burgemeester en wethouders.</text:p>
                </table:table-cell>
                <table:table-cell table:style-name="cell_frame_all" table:number-rows-spanned="1" table:number-columns-spanned="1">
                  <text:p text:style-name="table_al">Diverse verordeningen en regelingen van subsidieverstrekker(s)</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Als voorwaarde geldt dat in de begroting een post moet zijn opgenom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 Het besluiten op verzoeken op grond van de artikelen 15 tot en met 22 van de Algemene Verordening Gegevensbescherming (AVG)</text:p>
                </table:table-cell>
                <table:table-cell table:style-name="cell_frame_all" table:number-rows-spanned="1" table:number-columns-spanned="1">
                  <text:p text:style-name="table_al">Artikelen 15 tot en met 22 AV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text:p>
                  <text:p text:style-name="table_al">Het aangaan, wijzigen en opzeggen van verwerkersovereenkomsten, dataleveringsovereenkomsten en overeenkomsten van zorgvuldige verwerking met derden</text:p>
                </table:table-cell>
                <table:table-cell table:style-name="cell_frame_all" table:number-rows-spanned="1" table:number-columns-spanned="1">
                  <text:p text:style-name="table_al">Art. 28 AV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et doen van aanbestedingen </text:span>
                  </text:p>
                  <text:list text:style-name="id1-3-2-4-3-1-8-14-2-2">
                    <text:list-item text:style-override="id1-3-2-4-3-1-8-14-2-2-1">
                      <text:number>-</text:number>
                      <text:p text:style-name="table_al">Het aangaan en ondertekenen van overeenkomsten (of opdrachtverstrekking) tot levering van goederen, aanneming van werk of verlening van diensten (waaronder verwerkersovereenkomsten en het afhandelen en ondertekenen van het proces-verbaal van oplevering);</text:p>
                      <text:list text:style-name="id1-3-2-4-3-1-8-14-2-2-1-3">
                        <text:list-item text:style-override="id1-3-2-4-3-1-8-14-2-2-1-3-1">
                          <text:number>-</text:number>
                          <text:p text:style-name="table_al">Het besluiten (op basis van een gunningsadvies) tot voorgenomen gunning van een opdracht en/of afwijzing van een inschrijving en het ondertekenen van de berichtgeving daarvan aan de/alle inschrijver(s);</text:p>
                        </text:list-item>
                        <text:list-item text:style-override="id1-3-2-4-3-1-8-14-2-2-1-3-2">
                          <text:number>-</text:number>
                          <text:p text:style-name="table_al">Het besluiten tot uitsluiten van een inschrijver bij een aanbesteding en het ondertekenen van de berichtgeving daarvan;</text:p>
                        </text:list-item>
                      </text:list>
                    </text:list-item>
                    <text:list-item text:style-override="id1-3-2-4-3-1-8-14-2-2-2">
                      <text:number/>
                      <text:p text:style-name="table_al">met betrekking tot de volgende opdrachtwaarden: </text:p>
                      <text:p text:style-name="table_al">(bedragen zijn exclusief BTW)</text:p>
                    </text:list-item>
                  </text:list>
                </table:table-cell>
                <table:table-cell table:style-name="cell_frame_all" table:number-rows-spanned="1" table:number-columns-spanned="1">
                  <text:p text:style-name="table_al">Artikelen 160 lid 1, aanhef en onder a, d en e Gemeentewet, artikel 10:12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Domeinen en Teams</text:p>
                  <text:p text:style-name="table_al">Over de uitvoering van het mandaat voor inkoop en aanbesteding</text:p>
                  <text:p text:style-name="table_al">wordt door alle domeinen en teams gerapporteerd.</text:p>
                </table:table-cell>
                <table:table-cell table:style-name="cell_frame_all" table:number-rows-spanned="1" table:number-columns-spanned="1">
                  <text:p text:style-name="table_al">*De genoemde Europese drempelbedragen gelden tot 1 januari 2024 en zijn exclusief BTW.</text:p>
                  <text:p text:style-name="table_al">** Zie bijlage Publicatieblad van de Europese Unie, Bijlage XIV. Voor deze diensten geldt een afwijkend aanbestedingsregime. Voor meer informatie wordt verwezen naar de Inkoopadviseurs.</text:p>
                  <text:p text:style-name="table_al">*** De aankondiging is bedoeld als een oproep tot mededinging. Hierbij worden de geschiktheidseisen, de technische specificaties, de aanbestedingsprocedure en de hoofdkenmerken van de gunningsprocedure opgenomen.</text:p>
                  <text:p text:style-name="table_al">Marktpartijen kunnen aangeven mee te willen dingen naar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en en leveringen met 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cell_frame_all" table:number-rows-spanned="1" table:number-columns-spanned="1">
                  <text:p text:style-name="table_al">Bij opdrachten vanaf € 20.000 dient een meldingsformulier naar de inkoopadviseurs te worden gestuu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 €50.000</text:p>
                </table:table-cell>
                <table:table-cell table:style-name="cell_frame_all" table:number-rows-spanned="1" table:number-columns-spanned="1"/>
                <table:table-cell table:style-name="cell_frame_all" table:number-rows-spanned="1" table:number-columns-spanned="1">
                  <text:p text:style-name="table_al">Eén op Eén gunnen</text:p>
                  <text:p text:style-name="table_al">Tactisch Leidinggevende I</text:p>
                  <text:p text:style-name="table_al">GS/Alg. directeur</text:p>
                  <text:p text:style-name="table_al">Strategisch Manager I</text:p>
                </table:table-cell>
                <table:table-cell table:style-name="cell_frame_all" table:number-rows-spanned="1" table:number-columns-spanned="1">
                  <text:p text:style-name="table_al">Meervoudig onderhands</text:p>
                  <text:p text:style-name="table_al">Tactisch Leidinggevende I</text:p>
                  <text:p text:style-name="table_al">GS/Alg. directeur</text:p>
                  <text:p text:style-name="table_al">Strategisch Manager I</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00 - €215.000*</text:p>
                </table:table-cell>
                <table:table-cell table:style-name="cell_frame_all" table:number-rows-spanned="1" table:number-columns-spanned="1"/>
                <table:table-cell table:style-name="cell_frame_all" table:number-rows-spanned="1" table:number-columns-spanned="1">
                  <text:p text:style-name="table_al">Meervoudig onderhands</text:p>
                  <text:p text:style-name="table_al">Strategisch Manager I </text:p>
                  <text:p text:style-name="table_al">GS/Alg. directeur</text:p>
                </table:table-cell>
                <table:table-cell table:style-name="cell_frame_all" table:number-rows-spanned="1" table:number-columns-spanned="1">
                  <text:p text:style-name="table_al">Nationaal</text:p>
                  <text:p text:style-name="table_al">Strategisch Manager I </text:p>
                  <text:p text:style-name="table_al">GS/Alg. directeur</text:p>
                </table:table-cell>
                <table:table-cell table:style-name="cell_frame_all" table:number-rows-spanned="1" table:number-columns-spanned="1">
                  <text:p text:style-name="table_al">Eén op Eén gunnen,</text:p>
                  <text:p text:style-name="table_al">GS/alg.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215.000*</text:p>
                </table:table-cell>
                <table:table-cell table:style-name="cell_frame_all" table:number-rows-spanned="1" table:number-columns-spanned="1"/>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ndermandaat aan penvoerder samenwerkingsverband gemeenten,</text:p>
                  <text:p text:style-name="table_al">GS/alg.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en andere specifieke diensten ** met</text:span>
                    <text:span text:style-name="nadrukvet"> 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 €750.000*</text:p>
                </table:table-cell>
                <table:table-cell table:style-name="cell_frame_all" table:number-rows-spanned="1" table:number-columns-spanned="1"/>
                <table:table-cell table:style-name="cell_frame_all" table:number-rows-spanned="1" table:number-columns-spanned="1">
                  <text:p text:style-name="table_al">Eén op Eén gunnen </text:p>
                  <text:p text:style-name="table_al">Strategisch Manager I </text:p>
                  <text:p text:style-name="table_al">GS/Alg. directeur</text:p>
                </table:table-cell>
                <table:table-cell table:style-name="cell_frame_all" table:number-rows-spanned="1" table:number-columns-spanned="1">
                  <text:p text:style-name="table_al">Meervoudig onderhands Nationaal</text:p>
                  <text:p text:style-name="table_al">Strategisch Manager I </text:p>
                  <text:p text:style-name="table_al">GS/Alg. directe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750.000*</text:p>
                </table:table-cell>
                <table:table-cell table:style-name="cell_frame_all" table:number-rows-spanned="1" table:number-columns-spanned="1"/>
                <table:table-cell table:style-name="cell_frame_all" table:number-rows-spanned="1" table:number-columns-spanned="1">
                  <text:p text:style-name="table_al">Europese aankondiging***</text:p>
                  <text:p text:style-name="table_al">GS/alg. directe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ndermandaat aan penvoerder samenwerkingsverband gemeenten,</text:p>
                  <text:p text:style-name="table_al">GS/alg.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 met 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 €150.000</text:p>
                </table:table-cell>
                <table:table-cell table:style-name="cell_frame_all" table:number-rows-spanned="1" table:number-columns-spanned="1"/>
                <table:table-cell table:style-name="cell_frame_all" table:number-rows-spanned="1" table:number-columns-spanned="1">
                  <text:p text:style-name="table_al">Eén op Eén gunnen</text:p>
                  <text:p text:style-name="table_al">Tactisch Leidinggevende I</text:p>
                  <text:p text:style-name="table_al">GS/Alg. directeur</text:p>
                  <text:p text:style-name="table_al">Strategisch Manager I</text:p>
                </table:table-cell>
                <table:table-cell table:style-name="cell_frame_all" table:number-rows-spanned="1" table:number-columns-spanned="1">
                  <text:p text:style-name="table_al">Meervoudig onderhands</text:p>
                  <text:p text:style-name="table_al">Tactisch Leidinggevende I</text:p>
                  <text:p text:style-name="table_al">GS/Alg. directeur</text:p>
                  <text:p text:style-name="table_al">Strategisch Manager I</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00 - €1.500.000</text:p>
                </table:table-cell>
                <table:table-cell table:style-name="cell_frame_all" table:number-rows-spanned="1" table:number-columns-spanned="1"/>
                <table:table-cell table:style-name="cell_frame_all" table:number-rows-spanned="1" table:number-columns-spanned="1">
                  <text:p text:style-name="table_al">Meervoudig onderhands</text:p>
                  <text:p text:style-name="table_al">Strategisch Manager I </text:p>
                  <text:p text:style-name="table_al">GS/Alg. directeur</text:p>
                </table:table-cell>
                <table:table-cell table:style-name="cell_frame_all" table:number-rows-spanned="1" table:number-columns-spanned="1">
                  <text:p text:style-name="table_al">Nationaal</text:p>
                  <text:p text:style-name="table_al">Strategisch Manager I </text:p>
                  <text:p text:style-name="table_al">GS/Alg. directeur</text:p>
                </table:table-cell>
                <table:table-cell table:style-name="cell_frame_all" table:number-rows-spanned="1" table:number-columns-spanned="1">
                  <text:p text:style-name="table_al">Eén op Eén gunnen,</text:p>
                  <text:p text:style-name="table_al">GS/alg.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0.000 - €5.382.000*</text:p>
                </table:table-cell>
                <table:table-cell table:style-name="cell_frame_all" table:number-rows-spanned="1" table:number-columns-spanned="1"/>
                <table:table-cell table:style-name="cell_frame_all" table:number-rows-spanned="1" table:number-columns-spanned="1">
                  <text:p text:style-name="table_al">Nationaal</text:p>
                  <text:p text:style-name="table_al">Strategisch Manager I </text:p>
                  <text:p text:style-name="table_al">GS/Alg. directeur</text:p>
                </table:table-cell>
                <table:table-cell table:style-name="cell_frame_all" table:number-rows-spanned="1" table:number-columns-spanned="1">
                  <text:p text:style-name="table_al">Europees</text:p>
                  <text:p text:style-name="table_al">Strategisch Manager I </text:p>
                  <text:p text:style-name="table_al">GS/Alg. directeur</text:p>
                </table:table-cell>
                <table:table-cell table:style-name="cell_frame_all" table:number-rows-spanned="1" table:number-columns-spanned="1">
                  <text:p text:style-name="table_al">Onderhands gunnen,</text:p>
                  <text:p text:style-name="table_al">College van b&amp;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5.382.000*</text:p>
                </table:table-cell>
                <table:table-cell table:style-name="cell_frame_all" table:number-rows-spanned="1" table:number-columns-spanned="1"/>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essies werken en diensten met</text:span>
                  </text:p>
                  <text:p text:style-name="table_al">
                    <text:span text:style-name="nadrukvet">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 €215.000</text:p>
                </table:table-cell>
                <table:table-cell table:style-name="cell_frame_all" table:number-rows-spanned="1" table:number-columns-spanned="1"/>
                <table:table-cell table:style-name="cell_frame_all" table:number-rows-spanned="1" table:number-columns-spanned="1">
                  <text:p text:style-name="table_al">Eén op Eén gunnen</text:p>
                  <text:p text:style-name="table_al">Tactisch Leidinggevende I</text:p>
                  <text:p text:style-name="table_al">GS/Alg. directeur</text:p>
                  <text:p text:style-name="table_al">Strategisch Manager I</text:p>
                </table:table-cell>
                <table:table-cell table:style-name="cell_frame_all" table:number-rows-spanned="1" table:number-columns-spanned="1">
                  <text:p text:style-name="table_al">Meervoudig onderhands</text:p>
                  <text:p text:style-name="table_al">Tactisch Leidinggevende I</text:p>
                  <text:p text:style-name="table_al">GS/Alg. directeur</text:p>
                  <text:p text:style-name="table_al">Strategisch Manager I</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5.000 - €5.382.000*</text:p>
                </table:table-cell>
                <table:table-cell table:style-name="cell_frame_all" table:number-rows-spanned="1" table:number-columns-spanned="1"/>
                <table:table-cell table:style-name="cell_frame_all" table:number-rows-spanned="1" table:number-columns-spanned="1">
                  <text:p text:style-name="table_al">Nationaal</text:p>
                  <text:p text:style-name="table_al">Strategisch Manager I </text:p>
                  <text:p text:style-name="table_al">GS/Alg. directeur</text:p>
                </table:table-cell>
                <table:table-cell table:style-name="cell_frame_all" table:number-rows-spanned="1" table:number-columns-spanned="1">
                  <text:p text:style-name="table_al">Europees</text:p>
                  <text:p text:style-name="table_al">Strategisch Manager I</text:p>
                  <text:p text:style-name="table_al">GS/Alg. directeur</text:p>
                </table:table-cell>
                <table:table-cell table:style-name="cell_frame_all" table:number-rows-spanned="1" table:number-columns-spanned="1">
                  <text:p text:style-name="table_al">Onderhands gunnen,</text:p>
                  <text:p text:style-name="table_al">College van b&amp;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5.382.000*</text:p>
                </table:table-cell>
                <table:table-cell table:style-name="cell_frame_all" table:number-rows-spanned="1" table:number-columns-spanned="1"/>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voegdheid om bij deelname aan een regionale aanbesteding:</text:p>
                  <text:list text:style-name="id1-3-2-4-3-1-8-31-2-2">
                    <text:list-item text:style-override="id1-3-2-4-3-1-8-31-2-2-1">
                      <text:number>-</text:number>
                      <text:p text:style-name="table_al">te besluiten om in samenwerking met gemeenten deel te nemen aan een regionale aanbesteding</text:p>
                    </text:list-item>
                    <text:list-item text:style-override="id1-3-2-4-3-1-8-31-2-2-2">
                      <text:number>-</text:number>
                      <text:p text:style-name="table_al">deze deelname te bevestigen aan de gemeente die namens de gemeente Rijswijk als penvoerder optreedt, en </text:p>
                    </text:list-item>
                    <text:list-item text:style-override="id1-3-2-4-3-1-8-31-2-2-3">
                      <text:number>-</text:number>
                      <text:p text:style-name="table_al">een functionaris van die gemeente aan te wijzen en deze mandaat, volmacht en machtiging te verlenen om namens de gemeente Rijswijk alle noodzakelijke (rechts)handelingen te verrichten, waaronder te besluiten tot:</text:p>
                      <text:list text:style-name="id1-3-2-4-3-1-8-31-2-2-3-3">
                        <text:list-item text:style-override="id1-3-2-4-3-1-8-31-2-2-3-3-1">
                          <text:number>a.</text:number>
                          <text:p text:style-name="table_al">een voorgenomen gunning van een opdracht aan de winnende partij en/of afwijzing van een inschrijving en het ondertekenen van de berichtgeving daarvan aan de/alle afgewezen inschrijver(s),</text:p>
                        </text:list-item>
                        <text:list-item text:style-override="id1-3-2-4-3-1-8-31-2-2-3-3-2">
                          <text:number>b.</text:number>
                          <text:p text:style-name="table_al">het uitsluiten van een inschrijver bij de aanbesteding en het ondertekenen van de berichtgeving daarvan</text:p>
                        </text:list-item>
                        <text:list-item text:style-override="id1-3-2-4-3-1-8-31-2-2-3-3-3">
                          <text:number>c.</text:number>
                          <text:p text:style-name="table_al">het namens de gemeente Rijswijk voeren van verweer in rechtsgedingen en het machtigen van een persoon die de gemeente bij het rechtsgeding zal vertegenwoordigen, en</text:p>
                        </text:list-item>
                        <text:list-item text:style-override="id1-3-2-4-3-1-8-31-2-2-3-3-4">
                          <text:number>d.</text:number>
                          <text:p text:style-name="table_al">het aangaan en ondertekenen van een overeenkomst met de partij die de opdracht definitief gegund krijgt.</text:p>
                        </text:list-item>
                      </text:list>
                    </text:list-item>
                  </text:list>
                </table:table-cell>
                <table:table-cell table:style-name="cell_frame_all" table:number-rows-spanned="1" table:number-columns-spanned="1">
                  <text:p text:style-name="table_al">Artikelen 160 lid 1, aanhef en onder a, d en e Gemeentewet, artikel 10:12 Algemene wet bestuursrecht</text:p>
                </table:table-cell>
                <table:table-cell table:style-name="cell_frame_all" table:number-rows-spanned="1" table:number-columns-spanned="1">
                  <text:p text:style-name="table_al">GS/alg.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deelname aan een regionale aanbesteding dient een functionaris van onze gemeente deel uit te maken van het inkoop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ijziging in de formatie binnen het vastgestelde personeelsbudget met beperkte personele gevolg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wijziging HR21 functi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Na indelingsadvies HR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Ondermandaat aan Strategisch Manager I is toegesta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 Inhuur personeel</text:p>
                  <text:p text:style-name="table_al">Binnen exploitatiebudget</text:p>
                  <text:p text:style-name="table_al">Binnen vacatureruimte</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Inkoop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 inhuu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GS/alg.directeur</text:p>
                  <text:p text:style-name="table_al">Strategisch Manager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Via flextend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Functioneren</text:p>
                  <text:p text:style-name="table_al">Maken van resultaatafspraken (startgesprek)</text:p>
                  <text:p text:style-name="table_al">Voortgangsgesprekken</text:p>
                  <text:p text:style-name="table_al">Vastleggen van het functioneren</text:p>
                  <text:p text:style-name="table_al">Beoordelen van het functioner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twikkeling</text:p>
                  <text:p text:style-name="table_al">Maken van afspraken overpersoonlijke ontwikkeling en training en opleiding</text:p>
                  <text:p text:style-name="table_al">Potentieelbeoordeling</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Salaris, salaristoelagen</text:span>
                  </text:p>
                  <text:p text:style-name="table_al">
                    <text:span text:style-name="nadrukvet">en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1-2-1">
                    <text:list-item text:style-override="id1-3-2-4-3-1-8-41-2-1-1">
                      <text:number>a.</text:number>
                      <text:p text:style-name="table_al">Vaststellen en waarderen functies</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2-2-1">
                    <text:list-item text:style-override="id1-3-2-4-3-1-8-42-2-1-1">
                      <text:number>b.</text:number>
                      <text:p text:style-name="table_al">Overeenkomen van het salaris</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3-2-1">
                    <text:list-item text:style-override="id1-3-2-4-3-1-8-43-2-1-1">
                      <text:number>c.</text:number>
                      <text:p text:style-name="table_al">Salarisverhoging</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4-2-1">
                    <text:list-item text:style-override="id1-3-2-4-3-1-8-44-2-1-1">
                      <text:number>d.</text:number>
                      <text:p text:style-name="table_al">Verlaging salarisschaal</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5-2-1">
                    <text:list-item text:style-override="id1-3-2-4-3-1-8-45-2-1-1">
                      <text:number>e.</text:number>
                      <text:p text:style-name="table_al">Functioneringstoelage</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6-2-1">
                    <text:list-item text:style-override="id1-3-2-4-3-1-8-46-2-1-1">
                      <text:number>f.</text:number>
                      <text:p text:style-name="table_al">Arbeidsmarkttoelage</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7-2-1">
                    <text:list-item text:style-override="id1-3-2-4-3-1-8-47-2-1-1">
                      <text:number>g.</text:number>
                      <text:p text:style-name="table_al">Waarnemingstoelage</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8-2-1">
                    <text:list-item text:style-override="id1-3-2-4-3-1-8-48-2-1-1">
                      <text:number>h.</text:number>
                      <text:p text:style-name="table_al">Buitendagvenstertoelage</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49-2-1">
                    <text:list-item text:style-override="id1-3-2-4-3-1-8-49-2-1-1">
                      <text:number>i.</text:number>
                      <text:p text:style-name="table_al">Garantietoelage</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0-2-1">
                    <text:list-item text:style-override="id1-3-2-4-3-1-8-50-2-1-1">
                      <text:number>j.</text:number>
                      <text:p text:style-name="table_al">Uitstekend functioneren of bijzondere prestaties</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1-2-1">
                    <text:list-item text:style-override="id1-3-2-4-3-1-8-51-2-1-1">
                      <text:number>k.</text:number>
                      <text:p text:style-name="table_al">Overwerkvergoeding</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2-2-1">
                    <text:list-item text:style-override="id1-3-2-4-3-1-8-52-2-1-1">
                      <text:number>l.</text:number>
                      <text:p text:style-name="table_al">Vergoeding bhv, ehbo en interventieteam</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Overige arbeidsvoorwaarden</text:span>
                  </text:p>
                  <text:list text:style-name="id1-3-2-4-3-1-8-53-2-2">
                    <text:list-item text:style-override="id1-3-2-4-3-1-8-53-2-2-1">
                      <text:number>a)</text:number>
                      <text:p text:style-name="table_al">Verlenging arbeidsovereenkomst bepaalde tijd</text:p>
                    </text:list-item>
                  </text:list>
                </table:table-cell>
                <table:table-cell table:style-name="cell_frame_all" table:number-rows-spanned="1" table:number-columns-spanned="1">
                  <text:p text:style-name="table_al">BW 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4-2-1">
                    <text:list-item text:style-override="id1-3-2-4-3-1-8-54-2-1-1">
                      <text:number>b)</text:number>
                      <text:p text:style-name="table_al">Afspraken over werktijden: het verstrekken van een opdracht tot het verrichten van overwerk, onregelmatige dienst, beschikbaarheidsdienst etc.</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5-2-1">
                    <text:list-item text:style-override="id1-3-2-4-3-1-8-55-2-1-1">
                      <text:number>c)</text:number>
                      <text:p text:style-name="table_al">Het toekennen van vergoedingen van schade.</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6-2-1">
                    <text:list-item text:style-override="id1-3-2-4-3-1-8-56-2-1-1">
                      <text:number>d)</text:number>
                      <text:p text:style-name="table_al">Dienstkleding: Het aanwijzen van werknemers in de zin van de Cao gemeenten, die voor het aanschaffen en aanvullen van dienstkleding een jaarlijkse toelage ontvangen.</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7-2-1">
                    <text:list-item text:style-override="id1-3-2-4-3-1-8-57-2-1-1">
                      <text:number>e)</text:number>
                      <text:p text:style-name="table_al">Aansprakelijkstellen werknemer (de werknemer kan worden verplicht tot gehele of gedeeltelijke vergoeding van door de gemeente geleden schade, incl. gemeentelijke eigendommen, voor zover deze aan zijn schuld of nalatigheid is te wijten)</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58-2-1">
                    <text:list-item text:style-override="id1-3-2-4-3-1-8-58-2-1-1">
                      <text:number>f)</text:number>
                      <text:p text:style-name="table_al">Niet toestaan nevenwerkzaamheden.</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Ondermandaat aan Strategisch Manager I is toegest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3-1-8-59-2-1">
                    <text:list-item text:style-override="id1-3-2-4-3-1-8-59-2-1-1">
                      <text:number>a)</text:number>
                      <text:p text:style-name="table_al">Het verlenen van zwangerschaps- en bevallingsverlof.</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60-2-1">
                    <text:list-item text:style-override="id1-3-2-4-3-1-8-60-2-1-1">
                      <text:number>b)</text:number>
                      <text:p text:style-name="table_al">Het verlenen van ouderschapsverlof.</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uit over declaratie (overige) kost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a) Sancties Tactisch Leidinggevende I en medewerkers</text:span>
                  </text:p>
                  <text:list text:style-name="id1-3-2-4-3-1-8-62-2-2">
                    <text:list-item text:style-override="id1-3-2-4-3-1-8-62-2-2-1">
                      <text:number>•</text:number>
                      <text:p text:style-name="table_al">waarschuwing</text:p>
                    </text:list-item>
                    <text:list-item text:style-override="id1-3-2-4-3-1-8-62-2-2-2">
                      <text:number>•</text:number>
                      <text:p text:style-name="table_al">schriftelijke berisping</text:p>
                    </text:list-item>
                    <text:list-item text:style-override="id1-3-2-4-3-1-8-62-2-2-3">
                      <text:number>•</text:number>
                      <text:p text:style-name="table_al">geen arbeid geen loon</text:p>
                    </text:list-item>
                    <text:list-item text:style-override="id1-3-2-4-3-1-8-62-2-2-4">
                      <text:number>•</text:number>
                      <text:p text:style-name="table_al">loonopschorting/-staking</text:p>
                    </text:list-item>
                    <text:list-item text:style-override="id1-3-2-4-3-1-8-62-2-2-5">
                      <text:number>•</text:number>
                      <text:p text:style-name="table_al">schorsing met behoud van loon</text:p>
                    </text:list-item>
                    <text:list-item text:style-override="id1-3-2-4-3-1-8-62-2-2-6">
                      <text:number>•</text:number>
                      <text:p text:style-name="table_al">ontslag op staande voet</text:p>
                    </text:list-item>
                  </text:list>
                </table:table-cell>
                <table:table-cell table:style-name="cell_frame_all" table:number-rows-spanned="1" table:number-columns-spanned="1">
                  <text:p text:style-name="table_al">Art. 7:660 ev. BW</text:p>
                  <text:p text:style-name="table_al">Cao gemeenten jo. Rijswijkse regelingen en/of overige beleidsuitgangspunten</text:p>
                </table:table-cell>
                <table:table-cell table:style-name="cell_frame_all" table:number-rows-spanned="1" table:number-columns-spanned="1">
                  <text:p text:style-name="table_al">GS/alg.directeur </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Sancties kunnen voorwaardelijk worden opgelegd. Ondermandaat aan Strategisch Manager I is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Schorsing als ordemaatregel</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directeur </text:p>
                  <text:p text:style-name="table_al">Strategisch manager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list text:style-name="id1-3-2-4-3-1-8-64-2-1">
                    <text:list-item text:style-override="id1-3-2-4-3-1-8-64-2-1-1">
                      <text:number>a)</text:number>
                      <text:p text:style-name="table_al">Het tussentijds beëindigen van de arbeidsovereenkomst voor bepaalde tijd;</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65-2-1">
                    <text:list-item text:style-override="id1-3-2-4-3-1-8-65-2-1-1">
                      <text:number>b)</text:number>
                      <text:p text:style-name="table_al">Ontslag wegens disfunctioneren</text:p>
                    </text:list-item>
                  </text:list>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66-2-1">
                    <text:list-item text:style-override="id1-3-2-4-3-1-8-66-2-1-1">
                      <text:number>c)</text:number>
                      <text:p text:style-name="table_al">Het beëindigen van de arbeidsovereenkomst wegens gedeeltelijke of volledige arbeidsongeschiktheid;</text:p>
                    </text:list-item>
                  </text:list>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67-2-1">
                    <text:list-item text:style-override="id1-3-2-4-3-1-8-67-2-1-1">
                      <text:number>d)</text:number>
                      <text:p text:style-name="table_al">Het beëindigen van de arbeidsovereenkomst op andere gronden (zoals verwijtbaar handelen, verstoorde arbeidsverhoudingen);</text:p>
                    </text:list-item>
                  </text:list>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68-2-1">
                    <text:list-item text:style-override="id1-3-2-4-3-1-8-68-2-1-1">
                      <text:number>e)</text:number>
                      <text:p text:style-name="table_al">Het beëindigen van de arbeidsovereenkomst wegens het bereiken van de AOW-gerechtigde leeftijd;</text:p>
                    </text:list-item>
                  </text:list>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span text:style-name="nadrukvet">Welzijn</text:span>
                  </text:p>
                  <text:p text:style-name="table_al">a)</text:p>
                  <text:list text:style-name="id1-3-2-4-3-1-8-69-2-3">
                    <text:list-item text:style-override="id1-3-2-4-3-1-8-69-2-3-1">
                      <text:number>-</text:number>
                      <text:p text:style-name="table_al">Bedrijfsveiligheidszorg ARBO</text:p>
                    </text:list-item>
                    <text:list-item text:style-override="id1-3-2-4-3-1-8-69-2-3-2">
                      <text:number>-</text:number>
                      <text:p text:style-name="table_al">Instellen werkplekonderzoek</text:p>
                    </text:list-item>
                  </text:list>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ext:list text:style-name="id1-3-2-4-3-1-8-70-2-2">
                    <text:list-item text:style-override="id1-3-2-4-3-1-8-70-2-2-1">
                      <text:number>-</text:number>
                      <text:p text:style-name="table_al">Instellen geneeskundig onderzoek met instemming werknemer</text:p>
                    </text:list-item>
                    <text:list-item text:style-override="id1-3-2-4-3-1-8-70-2-2-2">
                      <text:number>-</text:number>
                      <text:p text:style-name="table_al">Het beslissen over het in zeer bijzondere gevallen verstrekken aan werknemers van renteloze voorschotten</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vet">Vertegenwoordiging gemeente in rechtspositionele geschillen</text:span>
                  </text:p>
                  <text:p text:style-name="table_al">Het initiëren en voeren van alle rechtsgedingen namens de gemeente of het gemeentebestuur</text:p>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passen rente / annuïteit</text:p>
                </table:table-cell>
                <table:table-cell table:style-name="cell_frame_all" table:number-rows-spanned="1" table:number-columns-spanned="1">
                  <text:p text:style-name="table_al">Financieringsregeling huisvesting gemeenteambtenar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vallen verklaren van een hypotheek (verlenen royement 'om niet').</text:p>
                </table:table-cell>
                <table:table-cell table:style-name="cell_frame_all" table:number-rows-spanned="1" table:number-columns-spanned="1">
                  <text:p text:style-name="table_al">BW 3:274</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Adviseur I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aangaan, wijzigen en opzeggen van overeenkomsten voor geldleningen.</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II</text:p>
                  <text:p text:style-name="table_al">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fhandeling van (binnenkomende) ontvangen subsidies.</text:p>
                </table:table-cell>
                <table:table-cell table:style-name="cell_frame_all" table:number-rows-spanned="1" table:number-columns-spanned="1">
                  <text:p text:style-name="table_al">Voldoen aan voorschriften van subsidieregelingen (inzenden declaraties, rapportages, accountantsrapporten, gereedmeldingen e.d.)</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rekening brengen verschuldigde annuïteiten</text:p>
                </table:table-cell>
                <table:table-cell table:style-name="cell_frame_all" table:number-rows-spanned="1" table:number-columns-spanned="1">
                  <text:p text:style-name="table_al">Financieringsregeling</text:p>
                  <text:p text:style-name="table_al">huisvesting gemeenteambtenaren</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utaties in reeds verstrekte garantiegeldleningen</text:p>
                </table:table-cell>
                <table:table-cell table:style-name="cell_frame_all" table:number-rows-spanned="1" table:number-columns-spanned="1">
                  <text:p text:style-name="table_al">Regeling deelneming Rijk in garanties van gemeente voor eigen woningen</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doen van zaken betrekking hebbende op de uitvoering van de Verordening Fysieke Leefomgeving gemeente Rijswijk</text:p>
                </table:table-cell>
                <table:table-cell table:style-name="cell_frame_all" table:number-rows-spanned="1" table:number-columns-spanned="1">
                  <text:p text:style-name="table_al">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list text:style-name="id1-3-2-4-3-1-8-81-2-1">
                    <text:list-item text:style-override="id1-3-2-4-3-1-8-81-2-1-1">
                      <text:number>a.</text:number>
                      <text:p text:style-name="table_al">Het afdoen van zaken betrekking hebbende op de uitvoering en beheer van de Wet basisregistraties adressen en gebouwen.</text:p>
                    </text:list-item>
                  </text:list>
                </table:table-cell>
                <table:table-cell table:style-name="cell_frame_all" table:number-rows-spanned="1" table:number-columns-spanned="1">
                  <text:p text:style-name="table_al">Artikel 2, 10, lid 1. sub b en 10,</text:p>
                  <text:p text:style-name="table_al">lid 2, 11, 14, 14a, 15, 37, 38</text:p>
                  <text:p text:style-name="table_al">39, 40 en 41 Wet basisregistraties adressen en gebouwen (Wet Bag)</text:p>
                  <text:p text:style-name="table_al">Artikel 7 en 8 Wet Bag</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V</text:p>
                  <text:p text:style-name="table_al">Medewerker Beleidsuitvoering I Medewerker Beleidsuitvoering II Medewerker Ontwikkeling III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82-2-1">
                    <text:list-item text:style-override="id1-3-2-4-3-1-8-82-2-1-1">
                      <text:number>b.</text:number>
                      <text:p text:style-name="table_al">Het vaststellen van de definitieve geometrie van panden en verblijfsobjecten.</text:p>
                    </text:list-item>
                  </text:list>
                </table:table-cell>
                <table:table-cell table:style-name="cell_frame_all" table:number-rows-spanned="1" table:number-columns-spanned="1">
                  <text:p text:style-name="table_al">Artikel 10, lid 1, sub b Wet Bag</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V</text:p>
                  <text:p text:style-name="table_al">Medewerker Beleidsuitvoering I Medewerker Beleidsuitvoering II Medewerker Ontwikkeling III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83-2-1">
                    <text:list-item text:style-override="id1-3-2-4-3-1-8-83-2-1-1">
                      <text:number>c.</text:number>
                      <text:p text:style-name="table_al">Het opmaken van een procesverbaal van constatering.</text:p>
                    </text:list-item>
                  </text:list>
                </table:table-cell>
                <table:table-cell table:style-name="cell_frame_all" table:number-rows-spanned="1" table:number-columns-spanned="1">
                  <text:p text:style-name="table_al">Artikel 10, lid 1, sub b Wet Bag</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V</text:p>
                  <text:p text:style-name="table_al">Medewerker Beleidsuitvoering I Medewerker Beleidsuitvoering II Medewerker Ontwikkeling III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84-2-1">
                    <text:list-item text:style-override="id1-3-2-4-3-1-8-84-2-1-1">
                      <text:number>d.</text:number>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ext:list-item>
                  </text:list>
                </table:table-cell>
                <table:table-cell table:style-name="cell_frame_all" table:number-rows-spanned="1" table:number-columns-spanned="1">
                  <text:p text:style-name="table_al">Artikel 10, lid 1, sub b Wet Bag</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V</text:p>
                  <text:p text:style-name="table_al">Medewerker Beleidsuitvoering I Medewerker Beleidsuitvoering II Medewerker Ontwikkeling III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administratieve afhandeling van zaken betrekking hebbende op de uitvoering en beheer van de Wet Kenbaarheid Publiekrechtelijke Beperkingen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list text:style-name="id1-3-2-4-3-1-8-86-2-1">
                    <text:list-item text:style-override="id1-3-2-4-3-1-8-86-2-1-1">
                      <text:number>a.</text:number>
                      <text:p text:style-name="table_al">Het vervangen van archiefbescheiden door (digitale) reproducties en het opmaken en ondertekenen van het besluit tot vervanging</text:p>
                    </text:list-item>
                  </text:list>
                </table:table-cell>
                <table:table-cell table:style-name="cell_frame_all" table:number-rows-spanned="1" table:number-columns-spanned="1">
                  <text:p text:style-name="table_al">de Archiefwet 1995 en de uitvoeringsregeling hierva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87-2-1">
                    <text:list-item text:style-override="id1-3-2-4-3-1-8-87-2-1-1">
                      <text:number>b.</text:number>
                      <text:p text:style-name="table_al">Het in eigendom overdragen van archiefbescheiden aan een andere zorgdrager en het opmaken en ondertekenen van een verklaring van vervreemding</text:p>
                    </text:list-item>
                  </text:list>
                </table:table-cell>
                <table:table-cell table:style-name="cell_frame_all" table:number-rows-spanned="1" table:number-columns-spanned="1">
                  <text:p text:style-name="table_al">de Archiefwet 1995 en de uitvoeringsregeling hierva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88-2-1">
                    <text:list-item text:style-override="id1-3-2-4-3-1-8-88-2-1-1">
                      <text:number>c.</text:number>
                      <text:p text:style-name="table_al">Het overbrengen van archiefbescheiden naar de archiefbewaarplaats inclusief het vervroegd overbrengen en het vragen van een machtiging tot opschorting van de overbrenging en het opmaken en ondertekenen van een verklaring van overbrenging.</text:p>
                    </text:list-item>
                  </text:list>
                </table:table-cell>
                <table:table-cell table:style-name="cell_frame_all" table:number-rows-spanned="1" table:number-columns-spanned="1">
                  <text:p text:style-name="table_al">de Archiefwet 1995 en de uitvoeringsregeling hierva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89-2-1">
                    <text:list-item text:style-override="id1-3-2-4-3-1-8-89-2-1-1">
                      <text:number>d.</text:number>
                      <text:p text:style-name="table_al">Het vernietigen van archiefbescheiden na het verstrijken van de bewaartermijnen zoals omschreven in lijsten als bedoeld in de Archiefwet 1995 en het opmaken en ondertekenen van een verklaring van vernietiging van deze archiefbescheiden</text:p>
                    </text:list-item>
                  </text:list>
                </table:table-cell>
                <table:table-cell table:style-name="cell_frame_all" table:number-rows-spanned="1" table:number-columns-spanned="1">
                  <text:p text:style-name="table_al">de Archiefwet 1995 en de uitvoeringsregeling hierva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90-2-1">
                    <text:list-item text:style-override="id1-3-2-4-3-1-8-90-2-1-1">
                      <text:number>e.</text:number>
                      <text:p text:style-name="table_al">Beperking openbaarheid (het stellen van beperkingen aan de openbaarheid van archiefbescheiden).</text:p>
                    </text:list-item>
                  </text:list>
                </table:table-cell>
                <table:table-cell table:style-name="cell_frame_all" table:number-rows-spanned="1" table:number-columns-spanned="1">
                  <text:p text:style-name="table_al">de Archiefwet 1995 en de uitvoeringsregeling hierva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fhandelen aansprakelijkstelling door derd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Schadeuitker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vet">Het nemen van de volgende betalingsbeschikkingen en invorderingsbeschikkingen:</text:span>
                  </text:p>
                </table:table-cell>
                <table:table-cell table:style-name="cell_frame_all" table:number-rows-spanned="1" table:number-columns-spanned="1">
                  <text:p text:style-name="table_al">Afdeling 10.1.1 en titel 4.4 van de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93-2-1">
                    <text:list-item text:style-override="id1-3-2-4-3-1-8-93-2-1-1">
                      <text:number>a.</text:number>
                      <text:p text:style-name="table_al">Het nemen van een invorderingsbeschikking, een beschikking bestuurlijke boete of een beschikking kostenverhaal (spoedeisende) bestuursdwang</text:p>
                    </text:list-item>
                  </text:list>
                </table:table-cell>
                <table:table-cell table:style-name="cell_frame_all" table:number-rows-spanned="1" table:number-columns-spanned="1">
                  <text:p text:style-name="table_al">artikel 5:37, lid 1 Awb, 4:86, lid 1 Awb jo. 5:25, lid 6 Awb</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94-2-1">
                    <text:list-item text:style-override="id1-3-2-4-3-1-8-94-2-1-1">
                      <text:number>b.</text:number>
                      <text:p text:style-name="table_al">Het aanmanen nadat aan de invorderingsbeschikking, beschikking bestuurlijke boete of beschikking kostenverhaal (spoedeisende) bestuursdwang niet is voldaan</text:p>
                    </text:list-item>
                  </text:list>
                </table:table-cell>
                <table:table-cell table:style-name="cell_frame_all" table:number-rows-spanned="1" table:number-columns-spanned="1">
                  <text:p text:style-name="table_al">artikel 4:112 Awb</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95-2-1">
                    <text:list-item text:style-override="id1-3-2-4-3-1-8-95-2-1-1">
                      <text:number>c.</text:number>
                      <text:p text:style-name="table_al">Het invorderen van dwangsommen, bestuurlijke boetes en de kosten van toepassing van bestuursdwang bij dwangbevel via de deurwaarder</text:p>
                    </text:list-item>
                  </text:list>
                </table:table-cell>
                <table:table-cell table:style-name="cell_frame_all" table:number-rows-spanned="1" table:number-columns-spanned="1">
                  <text:p text:style-name="table_al">artikel 4:114 e.v. Awb</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96-2-1">
                    <text:list-item text:style-override="id1-3-2-4-3-1-8-96-2-1-1">
                      <text:number>d.</text:number>
                      <text:p text:style-name="table_al">Het treffen van een betalingsregeling en/of een betalingsherinnering sturen inzake een betalingsverplichting van een invorderingsbeschikking, beschikking bestuurlijke boete en/of beschikking kostenverhaal (spoedeisende) bestuursdwang.</text:p>
                    </text:list-item>
                  </text:list>
                </table:table-cell>
                <table:table-cell table:style-name="cell_frame_all" table:number-rows-spanned="1" table:number-columns-spanned="1">
                  <text:p text:style-name="table_al">Afdeling 10.1.1 Awb, titel 4.4 Awb</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97-2-1">
                    <text:list-item text:style-override="id1-3-2-4-3-1-8-97-2-1-1">
                      <text:number>e.</text:number>
                      <text:p text:style-name="table_al">Het verlenen van uitstel van betaling inzake een betalingsverplichting van een invorderingsbeschikking, beschikking bestuurlijke boete en/of beschikking kostenverhaal (spoedeisende) bestuursdwang.</text:p>
                    </text:list-item>
                  </text:list>
                </table:table-cell>
                <table:table-cell table:style-name="cell_frame_all" table:number-rows-spanned="1" table:number-columns-spanned="1">
                  <text:p text:style-name="table_al">artikel 4:94, lid 1 Awb</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stellen dwangbevelen</text:p>
                </table:table-cell>
                <table:table-cell table:style-name="cell_frame_all" table:number-rows-spanned="1" table:number-columns-spanned="1">
                  <text:p text:style-name="table_al">Invorderingswet 1990</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wijzen aansprakelijkstelling door derd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text:p>
                  <text:p text:style-name="table_al">hebben op privaatrechtelijke rechtshandelingen.</text:p>
                </table:table-cell>
                <table:table-cell table:style-name="cell_frame_all" table:number-rows-spanned="1" table:number-columns-spanned="1">
                  <text:p text:style-name="table_al">Art.160, leden 1, sub e en f en 4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list text:style-name="id1-3-2-4-3-1-8-102-2-1">
                    <text:list-item text:style-override="id1-3-2-4-3-1-8-102-2-1-1">
                      <text:number>a</text:number>
                      <text:p text:style-name="table_al">Het uitnodigen voor hoorzittingen voortvloeiend uit juridische procedures</text:p>
                    </text:list-item>
                  </text:list>
                </table:table-cell>
                <table:table-cell table:style-name="cell_frame_all" table:number-rows-spanned="1" table:number-columns-spanned="1">
                  <text:p text:style-name="table_al">Art. 7:2 , 7:5 Algemene wet bestuursrecht</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Administratief &amp; Secretarieel I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03-2-1">
                    <text:list-item text:style-override="id1-3-2-4-3-1-8-103-2-1-1">
                      <text:number>b</text:number>
                      <text:p text:style-name="table_al">Het horen van indieners van bezwaarschriften in het kader van de Algemeen wet bestuursrecht m.b.t. diverse wetten en verordeningen die betrekking hebben op de uitvoering van taken van de verschillende organisatieonderdelen (m.u.v. P&amp;O-aangelegenheden), zoals de Wabo, APV, Wro, Woningwet, Wegenverkeerswet, Participatiewet , Wmo, WIJ, WI, Huisvestingsverordening juli 2015 Gemeente Rijswijk, Verordening Leerlingenvervoer, Regeling gehandicaptenparkeerkaarten, (Eur) gehandicaptenparkeerplaats, Wet Kinderopvang, AVG, ubsidies en andere wetgeving.</text:p>
                    </text:list-item>
                  </text:list>
                </table:table-cell>
                <table:table-cell table:style-name="cell_frame_all" table:number-rows-spanned="1" table:number-columns-spanned="1">
                  <text:p text:style-name="table_al">Art. 7:2 , 7:5 Algemene wet bestuursrecht</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04-2-1">
                    <text:list-item text:style-override="id1-3-2-4-3-1-8-104-2-1-1">
                      <text:number>c</text:number>
                      <text:p text:style-name="table_al">Het nemen van beslissingen op bezwaar in het kader van de Algemene wet bestuursrecht met betrekking tot bezwaarschriften in het kader van de Algemeen wet bestuursrecht m.b.t. diverse wetten en verordeningen die betrekking hebben op de uitvoering van taken van de verschillende organisatieonderdelen (m.u.v. P&amp;O- aangelegenheden), zoals de Wabo, APV, Wro, Woningwet, Wegenverkeerswet, Participatiewet, Wmo, WIJ, WI, Huisvestingsverordening juli 2015 Gemeente Rijswijk, Verordening Leerlingenvervoer, Regeling gehandicaptenparkeerkaarten, (Eur) gehandicaptenparkeerplaats, Wet Kinderopvang, subsidies, AVG en andere wetgeving.</text:p>
                    </text:list-item>
                  </text:list>
                </table:table-cell>
                <table:table-cell table:style-name="cell_frame_all" table:number-rows-spanned="1" table:number-columns-spanned="1">
                  <text:p text:style-name="table_al">Art. 7:11 en verder Algemene wet bestuursrech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 hebben op de uitvoering van taken van de verschillende organisatieonderdelen, welke een belang vertegenwoordigen van maximaal € 25.000,-- op jaarbasis, alsmede alle zaken ingevolge individuele besluiten op basis van de door het team uitgevoerde sociale voorzieningen (zoals :Participatiewet, Ioaz,, Wmo, Gehandicapten-parkeren, Woonruimteverdeling etc.), ook indien zij een belang vertegenwoordigen boven dit bedrag.</text:p>
                </table:table-cell>
                <table:table-cell table:style-name="cell_frame_all" table:number-rows-spanned="1" table:number-columns-spanned="1">
                  <text:p text:style-name="table_al">Artikel 160, leden 1, sub f en 4, van de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 hebben op de uitvoering van taken van de v<text:span text:style-name="nadrukcur">erschillende organisatieonderdelen </text:span>, welke een niet geldelijk waardeerbaar belang, dan wel een financieel belang van maximaal de “kantonrechtersgrens” op jaarbasis vertegenwoordigen.</text:p>
                </table:table-cell>
                <table:table-cell table:style-name="cell_frame_all" table:number-rows-spanned="1" table:number-columns-spanned="1">
                  <text:p text:style-name="table_al">Artikel 160, leden 1, sub f en 4, van de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doen van alle benodigde beslissingen en handelingen voortvloeiende uit rechtsgedingen in zaken die betrekking hebben op de uitvoering van taken van de <text:span text:style-name="nadrukcur">verschillende organisatieonderdelen </text:span>. Dit omvat o.a. het opstellen en indienen van verweerschriften, het woord voeren tijdens de mondelinge behandeling van deze rechtsgedingen (o.a. bij bezwaarschriften, voorlopige voorzieningen en (hoger) beroepszaken bij o.a. de Rechtbank, de Gerechtshoven, de Centrale Raad van Beroep, de Raad van State en de Hoge Raad), alsmede het treffen van schikkingen en het instellen van rechtsmiddelen tijdens de behandeling van deze rechtsgedingen zoals bijvoorbeeld wraking.</text:p>
                </table:table-cell>
                <table:table-cell table:style-name="cell_frame_all" table:number-rows-spanned="1" table:number-columns-spanned="1">
                  <text:p text:style-name="table_al">Artikel 160, leden 1, sub f en 4, van de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Beleidsuitvoering I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inwinnen dan wel het laten inwinnen van alle voor het onderzoek in de bezwaar- of beroepsfase noodzakelijke inlichtingen, inclusief het inschakelen van deskundigen.</text:p>
                </table:table-cell>
                <table:table-cell table:style-name="cell_frame_all" table:number-rows-spanned="1" table:number-columns-spanned="1">
                  <text:p text:style-name="table_al">Artikel 3:2 van de Awb</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Beleidsuitvoering I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uitoefenen van diverse procedurele bevoegdheden in het kader van de behandeling van bezwaarschriften die betrekking hebben op de uitvoering van taken door <text:span text:style-name="nadrukcur">de verschillende organisatie-onderdelen </text:span>, te weten:</text:p>
                  <text:list text:style-name="id1-3-2-4-3-1-8-109-2-2">
                    <text:list-item text:style-override="id1-3-2-4-3-1-8-109-2-2-1">
                      <text:number>-</text:number>
                      <text:p text:style-name="table_al">Het verlangen van een schriftelijke machtiging van gemachtigden;</text:p>
                    </text:list-item>
                    <text:list-item text:style-override="id1-3-2-4-3-1-8-109-2-2-2">
                      <text:number>-</text:number>
                      <text:p text:style-name="table_al">Het stellen van een hersteltermijn aan de indieners van een bezwaarschrift dat niet aan de wettelijke eisen voldoet;</text:p>
                    </text:list-item>
                    <text:list-item text:style-override="id1-3-2-4-3-1-8-109-2-2-3">
                      <text:number>-</text:number>
                      <text:p text:style-name="table_al">Het toezenden van op de zaak betrekking hebbende stukken aan de gemachtigde en/of belanghebbende;</text:p>
                    </text:list-item>
                    <text:list-item text:style-override="id1-3-2-4-3-1-8-109-2-2-4">
                      <text:number>-</text:number>
                      <text:p text:style-name="table_al">Het ter inzage leggen van op de zaak betrekking hebbende stukken;</text:p>
                    </text:list-item>
                    <text:list-item text:style-override="id1-3-2-4-3-1-8-109-2-2-5">
                      <text:number>-</text:number>
                      <text:p text:style-name="table_al">Het beslissen omtrent het achterwege laten van het inlichten van partijen omtrent hetgeen een andere partij ter hoorzitting heeft verklaard;</text:p>
                    </text:list-item>
                    <text:list-item text:style-override="id1-3-2-4-3-1-8-109-2-2-6">
                      <text:number>-</text:number>
                      <text:p text:style-name="table_al">Het verdagen van de beslissing op een bezwaarschrift.</text:p>
                    </text:list-item>
                  </text:list>
                </table:table-cell>
                <table:table-cell table:style-name="cell_frame_all" table:number-rows-spanned="1" table:number-columns-spanned="1">
                  <text:p text:style-name="table_al">Artikel 2:1, lid 2, van de Awb; Artikel 6:6 van de Awb, voor wat betreft het stellen van een termijn;</text:p>
                  <text:p text:style-name="table_al">Artikel 7:4, lid 2, van de Awb; Artikel 7:6, lid 4, van de Awb; Artikel 7:10, lid 3, van de Awb; Artikel 7:10, lid 4, van de Awb.</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Beleidsuitvoering I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2</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beslissen op een administratief beroep tegen de afwijzing van een aanvraag kwijtschelding</text:p>
                  <text:p text:style-name="table_al">gemeentelijke belastingen.</text:p>
                </table:table-cell>
                <table:table-cell table:style-name="cell_frame_all" table:number-rows-spanned="1" table:number-columns-spanned="1">
                  <text:p text:style-name="table_al">Art. 231, lid 2, sub a Gemeentewet jo. art. 24 en 25 Uitvoeringsregeling Invorderingswet 1990</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beslissen op Woo-verzoeken.</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GS/Alg. Directeur </text:p>
                  <text:p text:style-name="table_al">Strategisch Manager I</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 Maatschappelijke 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sluiten op verzoeken om vrijstelling van leerplicht ingevolge de artikelen 3, 5 en 15 van de Leerplichtwet 1969 en het ondertekenen van hieruit voortvloeiende correspondentie.</text:p>
                </table:table-cell>
                <table:table-cell table:style-name="cell_frame_all" table:number-rows-spanned="1" table:number-columns-spanned="1">
                  <text:p text:style-name="table_al">Artikel 3, 5 en 15 van de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ndertekenen van brieven volgend uit uitvoering leerplichtwet richting ouders en scholen.</text:p>
                </table:table-cell>
                <table:table-cell table:style-name="cell_frame_all" table:number-rows-spanned="1" table:number-columns-spanned="1">
                  <text:p text:style-name="table_al">Besluit van B&amp;W van 17/11/92 inzake aanwijzing arts en psycholoo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drijfsvoering II Medewerker Handhav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zenden van Proces-verbaal van bevindingen aan de officier van justitie (incl. opmaken Haltstraf) bij weigering van de verplichtingen uit de leerplichtwet door leerplichtige jongere.</text:p>
                </table:table-cell>
                <table:table-cell table:style-name="cell_frame_all" table:number-rows-spanned="1" table:number-columns-spanned="1">
                  <text:p text:style-name="table_al">Artikel 22 van de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uiten op aanvragen, wijzigingsverzoeken en het beëindigen van de exploitatie van kindercentra, voorzieningen voor gastouderopvang en gastouderbureaus en het ondertekenen van hieruit voortvloeiende correspondentie.</text:p>
                </table:table-cell>
                <table:table-cell table:style-name="cell_frame_all" table:number-rows-spanned="1" table:number-columns-spanned="1">
                  <text:p text:style-name="table_al">Wet kinderopvang (artikelen 1.45 t/m 1.47);</text:p>
                  <text:p text:style-name="table_al">Artikel 160, leden 1, sub e en f, en 3 van de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oezien op de naleving van de kwaliteitsregels kinderopvang door de houders van kindercentra, voorzieningen voor gastouderopvang en gastouderbureaus en het ondertekenen van hieruit voortvloeiende correspondentie.</text:p>
                </table:table-cell>
                <table:table-cell table:style-name="cell_frame_all" table:number-rows-spanned="1" table:number-columns-spanned="1">
                  <text:p text:style-name="table_al">Wet kinderopvang (artikelen 1.61,1.65 1.66);</text:p>
                  <text:p text:style-name="table_al">Artikel 160, leden 1, sub e en f, en 3 van de Gemeentewet; Handhavingsbeleid Wet Kinderopvang</text:p>
                </table:table-cell>
                <table:table-cell table:style-name="cell_frame_all" table:number-rows-spanned="1" table:number-columns-spanned="1">
                  <text:p text:style-name="table_al">GS/Alg. Directeur </text:p>
                  <text:p text:style-name="table_al">Strategisch Manager I</text:p>
                  <text:p text:style-name="table_al">Tactisch Leidinggevende I </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een bestuurlijke boete en last onder dwangsom aan houders van kindercentra, voorzieningen voor gasthouderopvang en gastouderbureaus van ten hoogste</text:p>
                  <text:p text:style-name="table_al">€ 45.000,- bij het niet nakomen dan wel in strijd handelen met verbod krachtens artikel 1.66 van de Wet kinderopvang</text:p>
                </table:table-cell>
                <table:table-cell table:style-name="cell_frame_all" table:number-rows-spanned="1" table:number-columns-spanned="1">
                  <text:p text:style-name="table_al">Wet kinderopvang (artikel 1.72).</text:p>
                </table:table-cell>
                <table:table-cell table:style-name="cell_frame_all" table:number-rows-spanned="1" table:number-columns-spanned="1">
                  <text:p text:style-name="table_al">GS/Alg. Directeur </text:p>
                  <text:p text:style-name="table_al">Strategisch Manager I</text:p>
                  <text:p text:style-name="table_al">Tactisch Leidinggevende 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passen van de normbedragen voor vergoeding van voorzieningen en de bedragen klokuurvergoeding gymnastiek aan de prijsontwikkeling vergoedingen.</text:p>
                </table:table-cell>
                <table:table-cell table:style-name="cell_frame_all" table:number-rows-spanned="1" table:number-columns-spanned="1">
                  <text:p text:style-name="table_al">Artikel 31 Verordening voorzieningen huisvesting onderwijs </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ndertekenen van beschikkingen aan schoolbesturen inzake huisvestingsvoorzieningen onderwijs voor zover opgenomen in het door het college vastgestelde huisvestingsprogramma (toekenningen) en huisvestingsoverzicht (afwijzingen).</text:p>
                </table:table-cell>
                <table:table-cell table:style-name="cell_frame_all" table:number-rows-spanned="1" table:number-columns-spanned="1">
                  <text:p text:style-name="table_al">Artikel 12, lid 1, van de Verordening voorzieningen huisvesting onderwijs; Huisvestingsprogramma; Huisvestingsoverzicht; Gemeente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fdoen van beschikkingen inzake tussentijdse spoedaanvragen voor huisvestingsvoorzieningen onderwijs, die door het college zijn vastgesteld en niet voorkomen in het huisvestingsprogramma.</text:p>
                </table:table-cell>
                <table:table-cell table:style-name="cell_frame_all" table:number-rows-spanned="1" table:number-columns-spanned="1">
                  <text:p text:style-name="table_al">Artikel 19, lid 1, van de Verordening voorzieningen huisvesting onderwijs;</text:p>
                  <text:p text:style-name="table_al">Artikel 100 van de Wet op het primair onderwijs;</text:p>
                  <text:p text:style-name="table_al">Artikel 76 K van de Wet op het voortgezet onderwijs;</text:p>
                  <text:p text:style-name="table_al">Wet op de Expertisecentra (De Voorde);</text:p>
                  <text:p text:style-name="table_al">Desbetreffend college-beslui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ext:p text:style-name="table_al">Voor zover het bedrag van € 20.000,00 niet wordt overschred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afdoen van aanvragen (op basis van offertes) tot het realiseren van huisvestingsvoorzieningen onderwijs (verbouwing, onderhoud enz.) in het kader van het uit te voeren huisvestingsprogramma en binnen het door de gemeenteraad gevoteerde budget.</text:p>
                </table:table-cell>
                <table:table-cell table:style-name="cell_frame_all" table:number-rows-spanned="1" table:number-columns-spanned="1">
                  <text:p text:style-name="table_al">Artikel 14, lid 2 van de Verordening voorzieningen huisvesting Onderwijs; Huisvestingsprogramma Gemeenteprogramma</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afdoen van verzoeken tot verlenging van de termijn voor het verlenen van een bouwopdracht voor de realisering van huisvestingsvoorzieningen onderwijs in het kader van het huisvestingsprogramma.</text:p>
                </table:table-cell>
                <table:table-cell table:style-name="cell_frame_all" table:number-rows-spanned="1" table:number-columns-spanned="1">
                  <text:p text:style-name="table_al">Artikel 16, leden 1 en 3, van de Verordening voorzieningen huisvesting onderwijs; Huisvestingsprogramma</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afdoen van aanvragen tot gebruik van gymnastiekzalen op basis van het vastgestelde gymnastiekrooster en toekenning van een vergoeding klokuren gymnastiek binnen het hiervoor door de gemeenteraad gevoteerde budget.</text:p>
                </table:table-cell>
                <table:table-cell table:style-name="cell_frame_all" table:number-rows-spanned="1" table:number-columns-spanned="1">
                  <text:p text:style-name="table_al">Artikel 39, leden 2 en 6, van de Verordening voorzieningen huisvesting onderwijs; Gymnastiekroosters; Gemeente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vaststellen van een voorstel tot inroostering van het gebruik van de gymnastiekruimte door scholen voor basisonderwijs en speciaal onderwijs.</text:p>
                </table:table-cell>
                <table:table-cell table:style-name="cell_frame_all" table:number-rows-spanned="1" table:number-columns-spanned="1">
                  <text:p text:style-name="table_al">Artikel 38, leden 3 en 4 van de Huisvestings- verordening onderwijs.</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vaststellen van definitieve inroostering van het gebruik van de gymnastiekruimte voor het volgende schooljaar door scholen voor basisonderwijs en speciaal onderwijs.</text:p>
                </table:table-cell>
                <table:table-cell table:style-name="cell_frame_all" table:number-rows-spanned="1" table:number-columns-spanned="1">
                  <text:p text:style-name="table_al">Artikel 38, lid 7 van de Huisvestingverordening onderwijs</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afdoen van aanvragen tot vergoeding van schade aan gebouw, meubilair en onderwijsleerpakket in geval van bijzondere omstandigheden.</text:p>
                </table:table-cell>
                <table:table-cell table:style-name="cell_frame_all" table:number-rows-spanned="1" table:number-columns-spanned="1">
                  <text:p text:style-name="table_al">Artikel 92, lid 1, onder c, van de Wet op het primair onderwijs</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afdoen van aanvragen onroerend zaakbelasting onderwijs.</text:p>
                </table:table-cell>
                <table:table-cell table:style-name="cell_frame_all" table:number-rows-spanned="1" table:number-columns-spanned="1">
                  <text:p text:style-name="table_al">Artikel 133 Wpo; Artikel 96C, lid 1, Wvo</text:p>
                </table:table-cell>
                <table:table-cell table:style-name="cell_frame_all" table:number-rows-spanned="1" table:number-columns-spanned="1">
                  <text:p text:style-name="table_al">GS/Alg. Directeur </text:p>
                  <text:p text:style-name="table_al">Strategisch Manager I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regelen van het vervoer van en naar het zwembad ten behoeve van de leerlingen van scholen voor basisonderwijs die gaan schoolzwemmen.</text:p>
                </table:table-cell>
                <table:table-cell table:style-name="cell_frame_all" table:number-rows-spanned="1" table:number-columns-spanned="1">
                  <text:p text:style-name="table_al">Lokaal beleid</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beslissen over de jaarlijkse indelingsschema’s voor het gebruik van sportaccommodaties.</text:p>
                </table:table-cell>
                <table:table-cell table:style-name="cell_frame_all" table:number-rows-spanned="1" table:number-columns-spanned="1"/>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met inachtneming van de vastgestelde voorschriften, regelingen, verordeningen, e.d. aangaan van contracten met derden, en het onderhandelen hierover, voor zover die voortvloeien uit of in directe relatie staan tot de geformuleerde en vastgestelde doelstelling (verhuur accommodaties).</text:p>
                </table:table-cell>
                <table:table-cell table:style-name="cell_frame_all" table:number-rows-spanned="1" table:number-columns-spanned="1">
                  <text:p text:style-name="table_al">Gemeentelijke tarievenverordening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ext:p text:style-name="table_al">Verhuur accommodaties zit in domein maatschappelijk opgave SMV</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verlenen van parkeervergunningen als bedoeld in de Verordening Parkeerregulering en Parkeerbelastingen Rijswijk en of andere zaken die hieruit voortvloeien</text:p>
                </table:table-cell>
                <table:table-cell table:style-name="cell_frame_all" table:number-rows-spanned="1" table:number-columns-spanned="1">
                  <text:p text:style-name="table_al">Verordening parkeer- regulering en parkeer- belastingen Rijswijk</text:p>
                  <text:p text:style-name="table_al">Beleidsregels Parkeer- regulering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drijfsvoering III</text:p>
                  <text:p text:style-name="table_al">Medewerker beleidsuitvoering I</text:p>
                  <text:p text:style-name="table_al">Medewerker beleidsuitvoering II</text:p>
                  <text:p text:style-name="table_al">Medewerker beleidsuitvoering III Medewerker publiek I </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Besluiten over afwijkingen van beleidsregels bij vergunningverlening worden in overleg met medewerker Ontwikkeling III of II van Parkeren genomen door Medewerker Publiek I of Medewerker Beleidsuitvoering I</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afdoen van zaken op grond van de Wet Basis Registratie Personen (BRP).</text:p>
                </table:table-cell>
                <table:table-cell table:style-name="cell_frame_all" table:number-rows-spanned="1" table:number-columns-spanned="1">
                  <text:p text:style-name="table_al">Wet Basis Registratie Personen (BRP);</text:p>
                  <text:p text:style-name="table_al">Algemene verordening gegevensbescherming (AV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text:p>
                  <text:p text:style-name="table_al">Medewerker beleidsuitvoering II </text:p>
                  <text:p text:style-name="table_al">Medewerker beleidsuitvoering I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Aanwijzing trouwlocaties als “huis van de gemeente”.</text:p>
                </table:table-cell>
                <table:table-cell table:style-name="cell_frame_all" table:number-rows-spanned="1" table:number-columns-spanned="1">
                  <text:p text:style-name="table_al">Artikel 63, Boek 1, BW</text:p>
                  <text:p text:style-name="table_al">Delegatiebesluit Raad d.d. 16 december 2003</text:p>
                </table:table-cell>
                <table:table-cell table:style-name="cell_frame_all" table:number-rows-spanned="1" table:number-columns-spanned="1">
                  <text:p text:style-name="table_al">GS/alg. directeur Strategisch Manager I Tactisch Leidinggevende I</text:p>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list text:style-name="id1-3-2-4-3-1-8-136-2-1">
                    <text:list-item text:style-override="id1-3-2-4-3-1-8-136-2-1-1">
                      <text:number>a.</text:number>
                      <text:p text:style-name="table_al">Het aanwijzen van een buitengewoon ambtenaar van de burgerlijke stand voor één dag.</text:p>
                    </text:list-item>
                  </text:list>
                </table:table-cell>
                <table:table-cell table:style-name="cell_frame_all" table:number-rows-spanned="1" table:number-columns-spanned="1">
                  <text:p text:style-name="table_al">Artikel 1:16, lid 2 BW juncto</text:p>
                  <text:p text:style-name="table_al">artikel 3, lid 4 van het Reglement burgerlijke stand 2013</text:p>
                </table:table-cell>
                <table:table-cell table:style-name="cell_frame_all" table:number-rows-spanned="1" table:number-columns-spanned="1">
                  <text:p text:style-name="table_al">GS/alg. directeur Strategisch Manager I Tactisch Leidinggevende I</text:p>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137-2-1">
                    <text:list-item text:style-override="id1-3-2-4-3-1-8-137-2-1-1">
                      <text:number>b.</text:number>
                      <text:p text:style-name="table_al">Het (her)aanwijzen van (buitengewoon) ambtenaren van de burgerlijke stand.</text:p>
                    </text:list-item>
                  </text:list>
                </table:table-cell>
                <table:table-cell table:style-name="cell_frame_all" table:number-rows-spanned="1" table:number-columns-spanned="1">
                  <text:p text:style-name="table_al">Artikel 1:16, lid 2 BW juncto</text:p>
                  <text:p text:style-name="table_al">artikel 3, lid 4 van het Reglement burgerlijke stand 2013</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6.21</text:p>
                </table:table-cell>
                <table:table-cell table:style-name="cell_frame_all" table:number-rows-spanned="4" table:number-columns-spanned="1">
                  <text:p text:style-name="table_al">Het instellen van 1 of meer stembureaus.</text:p>
                </table:table-cell>
                <table:table-cell table:style-name="cell_frame_all" table:number-rows-spanned="4" table:number-columns-spanned="1">
                  <text:p text:style-name="table_al">Artikel E3 Kieswet</text:p>
                </table:table-cell>
                <table:table-cell table:style-name="cell_frame_all" table:number-rows-spanned="1" table:number-columns-spanned="1">
                  <text:p text:style-name="table_al">GS/alg. directeur</text:p>
                </table:table-cell>
                <table:table-cell table:style-name="cell_frame_all" table:number-rows-spanned="4" table:number-columns-spanned="1">
                  <text:p text:style-name="table_al">Maatschappelijke Ontwikkelingen</text:p>
                </table:table-cell>
                <table:table-cell table:style-name="cell_frame_all" table:number-rows-spanned="4" table:number-columns-spanned="1">
                  <text:p text:style-name="table_al">Publieke Dienstverlening</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Tactisch leidinggevende I</text:p>
                  <text:p text:style-name="table_al">Medewerker beleidsuitvoering I</text:p>
                  <text:p text:style-name="table_al">Medewerker beleidsuitvoering II </text:p>
                  <text:p text:style-name="table_al">Medewerker beleidsuitvoering III</text:p>
                </table:table-cell>
              </table:table-row>
              <table:table-row table:style-name="row">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2" table:number-columns-spanned="1">
                  <text:p text:style-name="table_al">6.22</text:p>
                </table:table-cell>
                <table:table-cell table:style-name="cell_frame_all" table:number-rows-spanned="2" table:number-columns-spanned="1">
                  <text:p text:style-name="table_al">Het voor elke verkiezing benoemen van leden en plv. leden van het stembureau en de voorzitter.</text:p>
                </table:table-cell>
                <table:table-cell table:style-name="cell_frame_all" table:number-rows-spanned="1" table:number-columns-spanned="1">
                  <text:p text:style-name="table_al">Artikel E3, lid 3 Kieswet;</text:p>
                </table:table-cell>
                <table:table-cell table:style-name="cell_frame_all" table:number-rows-spanned="2" table:number-columns-spanned="1">
                  <text:p text:style-name="table_al">GS/Alg. Directeur </text:p>
                  <text:p text:style-name="table_al">Strategisch Manager I </text:p>
                  <text:p text:style-name="table_al">Tactisch Leidinggevende I</text:p>
                  <text:p text:style-name="table_al">Medewerker beleidsuitvoering I</text:p>
                  <text:p text:style-name="table_al">Medewerker beleidsuitvoering II </text:p>
                  <text:p text:style-name="table_al">Medewerker beleidsuitvoering III </text:p>
                  <text:p text:style-name="table_al">Medewerker Ontwikkeling II</text:p>
                </table:table-cell>
                <table:table-cell table:style-name="cell_frame_all" table:number-rows-spanned="2" table:number-columns-spanned="1">
                  <text:p text:style-name="table_al">Maatschappelijke Ontwikkelingen</text:p>
                </table:table-cell>
                <table:table-cell table:style-name="cell_frame_all" table:number-rows-spanned="2" table:number-columns-spanned="1">
                  <text:p text:style-name="table_al">Publieke Dienstverlenin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mvB</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verlenen van ontheffingen van het verbod, zoals bedoeld in artikel 2, lid 1, sub c, van de Winkeltijdenwet, tot openstelling van een winkel voor 6.00 uur en na 22.00 uur.</text:p>
                </table:table-cell>
                <table:table-cell table:style-name="cell_frame_all" table:number-rows-spanned="1" table:number-columns-spanned="1">
                  <text:p text:style-name="table_al">Artikel 4 Verordening</text:p>
                  <text:p text:style-name="table_al">winkeltijden Rijswijk 2013</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vaststellen van de verschuldigdheid en de hoogte van de dwangsom.</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GS/Alg. Directeur </text:p>
                  <text:p text:style-name="table_al">Strategisch Manager I</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beslissen tot het afgeven/weigeren van een verklaring van geen bezwaar voor het gebruik van een terrein als heliterrein (incidentele helikopter-landingen).</text:p>
                </table:table-cell>
                <table:table-cell table:style-name="cell_frame_all" table:number-rows-spanned="1" table:number-columns-spanned="1">
                  <text:p text:style-name="table_al">Art. 5, lid 6 Besluit inrichting en gebruik niet aangewezen luchtvaartterrei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beslissen op het doen uitgaan van aanschrijvingen tot verbetering van woningen en over de toepassing van politiedwang.</text:p>
                </table:table-cell>
                <table:table-cell table:style-name="cell_frame_all" table:number-rows-spanned="1" table:number-columns-spanned="1">
                  <text:p text:style-name="table_al">Hfdst 1 t/m 3 jo 5 Wabo; Art 13, 13a en 15 Woningwet; Art. 5.24 Awb</text:p>
                </table:table-cell>
                <table:table-cell table:style-name="cell_frame_all" table:number-rows-spanned="1" table:number-columns-spanned="1">
                  <text:p text:style-name="table_al">GS/Alg. Directeur </text:p>
                  <text:p text:style-name="table_al">Strategisch Manager I</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 </text:p>
                </table:table-cell>
                <table:table-cell table:style-name="cell_frame_all" table:number-rows-spanned="1" table:number-columns-spanned="1">
                  <text:p text:style-name="table_al">Het beslissen over aanpassing van de vergunningsvoorwaarden voor het bouwen aan de dagelijkse gang van zaken op het werk en het hervatten van werkzaamheden nadat deze zijn stilgelegd.</text:p>
                </table:table-cell>
                <table:table-cell table:style-name="cell_frame_all" table:number-rows-spanned="1" table:number-columns-spanned="1">
                  <text:p text:style-name="table_al">Hfdst II Woningwet; Hfdst 1 t/m 3 jo 5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 Ruimtelijke 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kendmaking en tervisielegging van een voorbereidingsbesluit.</text:p>
                </table:table-cell>
                <table:table-cell table:style-name="cell_frame_all" table:number-rows-spanned="1" table:number-columns-spanned="1">
                  <text:p text:style-name="table_al">Art. 3.7, lid 7, Wro; Art. 1.3.1 Bro</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kendmaking en tervisielegging van een ontwerpbestemmingsplan.</text:p>
                </table:table-cell>
                <table:table-cell table:style-name="cell_frame_all" table:number-rows-spanned="1" table:number-columns-spanned="1">
                  <text:p text:style-name="table_al">Art. 3.8, lid 1, Wro</text:p>
                </table:table-cell>
                <table:table-cell table:style-name="cell_frame_all" table:number-rows-spanned="1" table:number-columns-spanned="1">
                  <text:p text:style-name="table_al">GS/Alg. Directeur </text:p>
                  <text:p text:style-name="table_al">Strategisch Manager I</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kendmaking van een vastgesteld bestemmingsplan.</text:p>
                </table:table-cell>
                <table:table-cell table:style-name="cell_frame_all" table:number-rows-spanned="1" table:number-columns-spanned="1">
                  <text:p text:style-name="table_al">Art. 3.8, lid 3, Wr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ededeling aan diegenen die een zienswijze naar voren hebben gebracht.</text:p>
                </table:table-cell>
                <table:table-cell table:style-name="cell_frame_all" table:number-rows-spanned="1" table:number-columns-spanned="1">
                  <text:p text:style-name="table_al">Art. 3.8 Wr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kendmaking en tervisielegging van een onherroepelijk geworden bestemmingsplan.</text:p>
                </table:table-cell>
                <table:table-cell table:style-name="cell_frame_all" table:number-rows-spanned="1" table:number-columns-spanned="1">
                  <text:p text:style-name="table_al">Art. 3.8 Wr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Procedurele afhandeling ten aanzien van een wijziging of uitwerking van een bestemmingsplan.</text:p>
                </table:table-cell>
                <table:table-cell table:style-name="cell_frame_all" table:number-rows-spanned="1" table:number-columns-spanned="1">
                  <text:p text:style-name="table_al">Art. 3.6 Wr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in behandeling nemen van een subsidieaanvraag en het verlenen, het vaststellen en het uitbetalen van de subsidie, welke voortvloeit uit de Subsidieverordening instandhouding gemeentelijke monumenten 2008</text:p>
                </table:table-cell>
                <table:table-cell table:style-name="cell_frame_all" table:number-rows-spanned="1" table:number-columns-spanned="1">
                  <text:p text:style-name="table_al">Art. 4, 5, 6 en 7 van de Subsidieverordening instandhouding gemeentelijke monumenten 2008; 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Monumentenbelei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eslissen over het vervreemden en verwerven van een onroerende zaak, alsmede het vestigen, wijzigen en/of opheffen van zakelijke rechten in, op of over gemeentelijke grond en het aangaan van overeenkomsten met betrekking tot onroerende zaken inzake huur en verhuur, ingebruikgeving, ingebruikneming, bruikleen, ruiling, pacht, inclusief opzegging en verlenging van dergelijke overeenkomsten tot een bedrag van € 10.000 (per jaar) en het ondertekenen van de overeenkomsten ter uitvoering van deze beslissingen.</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beslissen, al dan niet onder voorwaarden, op een aanvraag om een splitsingsvergunning als bedoeld in de Huisvestingsverordening 2019 Gemeente Rijswijk.</text:p>
                </table:table-cell>
                <table:table-cell table:style-name="cell_frame_all" table:number-rows-spanned="1" table:number-columns-spanned="1">
                  <text:p text:style-name="table_al">Huisvestingsverordening 2019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afhandelen van meldingen ogv de Wet milieubeheer, Wet bodembescherming en aanverwante regelingen.</text:p>
                </table:table-cell>
                <table:table-cell table:style-name="cell_frame_all" table:number-rows-spanned="1" table:number-columns-spanned="1">
                  <text:p text:style-name="table_al">Wet milieubeheer;Wet Bodembescherming en aanverwante regeling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vaststellen binnen de grenzen van de gemeente van een hogere waarde voor de ten hoogste toelaatbare geluidsbelasting op grond van de Wet geluidshinder.</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afhandelen van kennisgevingen die zijn ingediend ingevolge de op grond van de Wet milieubeheer vastgestelde AmvB.’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beschikken op een verzoek om ontheffing van het verbod tot lozing van afvalwater op het gemeenteriool, anders dan vanuit een inricht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2" table:number-columns-spanned="1">
                  <text:p text:style-name="table_al">7.14</text:p>
                </table:table-cell>
                <table:table-cell table:style-name="cell_frame_all" table:number-rows-spanned="2" table:number-columns-spanned="1">
                  <text:p text:style-name="table_al">Het stellen van maatwerkvoorschriften zoals bedoeld in artikel 8.42 Wet milieubeheer.</text:p>
                </table:table-cell>
                <table:table-cell table:style-name="cell_frame_all" table:number-rows-spanned="1" table:number-columns-spanned="1">
                  <text:p text:style-name="table_al">Wet milieubeheer;</text:p>
                </table:table-cell>
                <table:table-cell table:style-name="cell_frame_all" table:number-rows-spanned="2" table:number-columns-spanned="1">
                  <text:p text:style-name="table_al">GS/Alg. Directeur </text:p>
                  <text:p text:style-name="table_al">Strategisch Manager I </text:p>
                  <text:p text:style-name="table_al">Tactisch Leidinggevende I</text:p>
                </table:table-cell>
                <table:table-cell table:style-name="cell_frame_all" table:number-rows-spanned="2" table:number-columns-spanned="1">
                  <text:p text:style-name="table_al">Ruimtelijke Ontwikkelingen</text:p>
                </table:table-cell>
                <table:table-cell table:style-name="cell_frame_all" table:number-rows-spanned="2" table:number-columns-spanned="1">
                  <text:p text:style-name="table_al">Vergunningen</text:p>
                </table:table-cell>
                <table:table-cell table:style-name="cell_frame_all" table:number-rows-spanned="2" table:number-columns-spanned="1">
                  <text:p text:style-name="table_al">Doorgemandateerd aan ODH</text:p>
                </table:table-cell>
              </table:table-row>
              <table:table-row table:style-name="row">
                <table:table-cell table:style-name="cell_frame_all" table:number-rows-spanned="1" table:number-columns-spanned="1">
                  <text:p text:style-name="table_al">Besluit algemene regels voor inrichtingen milieubeheer</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in behandeling nemen van en het beslissen op aanvragen Wet algemene bepalingen omgevingsrecht:</text:p>
                </table:table-cell>
                <table:table-cell table:style-name="cell_frame_all" table:number-rows-spanned="1" table:number-columns-spanned="1">
                  <text:p text:style-name="table_al">Hfdst 1 t/m 3 Wet algemene bepalingen omgevingsrecht</text:p>
                  <text:p text:style-name="table_al">(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66-2-1">
                    <text:list-item text:style-override="id1-3-2-4-3-1-8-166-2-1-1">
                      <text:number>a</text:number>
                      <text:p text:style-name="table_al">het verlenen van een reguliere omgevingsvergunning en incidenteel geïntegreerde besluiten (aanhakers)</text:p>
                    </text:list-item>
                  </text:list>
                </table:table-cell>
                <table:table-cell table:style-name="cell_frame_all" table:number-rows-spanned="1" table:number-columns-spanned="1">
                  <text:p text:style-name="table_al">Hfdst. 2 en 3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67-2-1">
                    <text:list-item text:style-override="id1-3-2-4-3-1-8-167-2-1-1">
                      <text:number>b</text:number>
                      <text:p text:style-name="table_al">het verlenen van een uitgebreide mgevingsvergunning en incidenteel geïntegreerde besluiten (aanhakers)</text:p>
                    </text:list-item>
                  </text:list>
                </table:table-cell>
                <table:table-cell table:style-name="cell_frame_all" table:number-rows-spanned="1" table:number-columns-spanned="1">
                  <text:p text:style-name="table_al">Hfdst. 2 en 3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68-2-1">
                    <text:list-item text:style-override="id1-3-2-4-3-1-8-168-2-1-1">
                      <text:number>c</text:number>
                      <text:p text:style-name="table_al">het weigeren van een reguliere omgevingsvergunning</text:p>
                    </text:list-item>
                  </text:list>
                </table:table-cell>
                <table:table-cell table:style-name="cell_frame_all" table:number-rows-spanned="1" table:number-columns-spanned="1">
                  <text:p text:style-name="table_al">Hfdst. 2 en 3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69-2-1">
                    <text:list-item text:style-override="id1-3-2-4-3-1-8-169-2-1-1">
                      <text:number>d.</text:number>
                      <text:p text:style-name="table_al">het weigeren van een uitgebreide omgevingsvergunning</text:p>
                    </text:list-item>
                  </text:list>
                </table:table-cell>
                <table:table-cell table:style-name="cell_frame_all" table:number-rows-spanned="1" table:number-columns-spanned="1">
                  <text:p text:style-name="table_al">Hfdst. 2 en 3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0-2-1">
                    <text:list-item text:style-override="id1-3-2-4-3-1-8-170-2-1-1">
                      <text:number>e.</text:number>
                      <text:p text:style-name="table_al">het intrekken van een verleende omgevingsvergunning op verzoek van de vergunninghouder</text:p>
                    </text:list-item>
                  </text:list>
                </table:table-cell>
                <table:table-cell table:style-name="cell_frame_all" table:number-rows-spanned="1" table:number-columns-spanned="1">
                  <text:p text:style-name="table_al">Art 2.33, lid2, sub b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1-2-1">
                    <text:list-item text:style-override="id1-3-2-4-3-1-8-171-2-1-1">
                      <text:number>f.</text:number>
                      <text:p text:style-name="table_al">het wijzigen van een reguliere omgevingsvergunning</text:p>
                    </text:list-item>
                  </text:list>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2-2-1">
                    <text:list-item text:style-override="id1-3-2-4-3-1-8-172-2-1-1">
                      <text:number>g.</text:number>
                      <text:p text:style-name="table_al">het wijzigen van een uitgebreide omgevingsvergunning</text:p>
                    </text:list-item>
                  </text:list>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3-2-1">
                    <text:list-item text:style-override="id1-3-2-4-3-1-8-173-2-1-1">
                      <text:number>h.</text:number>
                      <text:p text:style-name="table_al">het achterwege laten van toepassing van afd. 3.4 en artikel 3.44 Awb vanwege een nationale noodsituatie</text:p>
                    </text:list-item>
                  </text:list>
                </table:table-cell>
                <table:table-cell table:style-name="cell_frame_all" table:number-rows-spanned="1" table:number-columns-spanned="1">
                  <text:p text:style-name="table_al">Art 3.2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4-2-1">
                    <text:list-item text:style-override="id1-3-2-4-3-1-8-174-2-1-1">
                      <text:number>i.</text:number>
                      <text:p text:style-name="table_al">het aanhouden van een beslissing</text:p>
                    </text:list-item>
                  </text:list>
                </table:table-cell>
                <table:table-cell table:style-name="cell_frame_all" table:number-rows-spanned="1" table:number-columns-spanned="1">
                  <text:p text:style-name="table_al">Art. 3.3, 3.4 en 3.5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5-2-1">
                    <text:list-item text:style-override="id1-3-2-4-3-1-8-175-2-1-1">
                      <text:number>j.</text:number>
                      <text:p text:style-name="table_al">het doen van een mededeling over het aanhouden van een beslissing</text:p>
                    </text:list-item>
                  </text:list>
                </table:table-cell>
                <table:table-cell table:style-name="cell_frame_all" table:number-rows-spanned="1" table:number-columns-spanned="1">
                  <text:p text:style-name="table_al">Art. 3.6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176-2-1">
                    <text:list-item text:style-override="id1-3-2-4-3-1-8-176-2-1-1">
                      <text:number>k.</text:number>
                      <text:p text:style-name="table_al">het verlenen van een reguliere omgevingsvergunning in afwijking van de wettelijke aanhoudingsgrond</text:p>
                    </text:list-item>
                  </text:list>
                </table:table-cell>
                <table:table-cell table:style-name="cell_frame_all" table:number-rows-spanned="1" table:number-columns-spanned="1">
                  <text:p text:style-name="table_al">Art. 3.3 en 3.5, lid 3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intrekken van een omgevingsvergunning voor het bouwen na ommekomst van de in de Wabo genoemde termijn.</text:p>
                </table:table-cell>
                <table:table-cell table:style-name="cell_frame_all" table:number-rows-spanned="1" table:number-columns-spanned="1">
                  <text:p text:style-name="table_al">Hfdst 1 t/m 3 io 5 Wabo; </text:p>
                  <text:p text:style-name="table_al">Art. 2.33, lid 2 Wabo</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ing wordt gemeld aan Strategisch manager I en Tactisch leidinggevende I van domein Ruimtelijke Ontwikkelingen</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electiebesluit archeologie:</text:p>
                  <text:p text:style-name="table_al">De gemeente als bevoegd gezag voor het verlenen van omgevingsvergunningen beoordeeld, volgend op de door haar middels bestemmingsplannen opgelegde beschermingswaarden en voorwaarden, de opgestelde archeologische rapporten betreffende de locatie van een ruimtelijke ontwikkeling. De gemeente heeft daarbij de taak om te besluiten of het rapport "in voldoende mate de archeologische waarden van het terrein dat wordt verstoord [door de ruimtelijke ontwikkeling] vaststelt".</text:p>
                </table:table-cell>
                <table:table-cell table:style-name="cell_frame_all" table:number-rows-spanned="1" table:number-columns-spanned="1">
                  <text:p text:style-name="table_al">O.g.v. art. 9.1 Erfgoedwet (overgangsrecht bij de Erfgoedwet) geldt hiervoor tot het moment van inwerkingtreding van de Omgevingswet de oude Monumentenwet. Derhalve is de basis gelegen in de artikelen 39, 40 en 41 van de Monumentenwet 1988.</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Een jaarlijks overzicht van de genomen besluiten ter kennisname aan het college.</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ruikleenovereenkomst archeologische bodemvondsten: Als eigenaar van de archeologische bodemvondsten is Rijswijk ook gerechtigd deze in bruikleen uit te geven. Dit middels een bruikleenovereenkomst. Bruikleen kan geschieden op wetenschappelijke en museale gronden.</text:p>
                </table:table-cell>
                <table:table-cell table:style-name="cell_frame_all" table:number-rows-spanned="1" table:number-columns-spanned="1">
                  <text:p text:style-name="table_al">O.g.v. art. 5.7 Erfgoedwet is de gemeente Rijswijk eigenaar van de archeologische bodemvondsten binnen ons grondgebied. Dit geeft de basis voor het aangaan van bruikleenovereenkomsten. Hetgeen civielrechtelijk haar basis kent in het Burgerlijk Wetboe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Halfjaarlijks overzicht van gebruik mandaat aan college.</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afdoen van verzoeken op grond van de Huisvestingsverordening 2019 Gemeente Rijswijk/Huisvestingswet.</text:p>
                </table:table-cell>
                <table:table-cell table:style-name="cell_frame_all" table:number-rows-spanned="1" table:number-columns-spanned="1">
                  <text:p text:style-name="table_al">Huisvestingsverordening 2019 Gemeente Rijswijk;</text:p>
                  <text:p text:style-name="table_al">Huisvestings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Het beslissen op een ontheffing van het verbod om enig voorwerp, niet zijnde een motorvoertuig te plaatsen of te laten staan:</text:p>
                  <text:list text:style-name="id1-3-2-4-3-1-8-181-2-2">
                    <text:list-item text:style-override="id1-3-2-4-3-1-8-181-2-2-1">
                      <text:number>a.</text:number>
                      <text:p text:style-name="table_al">Op een parkeerapparatuurplaats;</text:p>
                    </text:list-item>
                    <text:list-item text:style-override="id1-3-2-4-3-1-8-181-2-2-2">
                      <text:number>b.</text:number>
                      <text:p text:style-name="table_al">opeen belanghebbendenplaats;</text:p>
                    </text:list-item>
                    <text:list-item text:style-override="id1-3-2-4-3-1-8-181-2-2-3">
                      <text:number>c.</text:number>
                      <text:p text:style-name="table_al">op een parkeerplaats voor vergunninghouders.</text:p>
                    </text:list-item>
                  </text:list>
                </table:table-cell>
                <table:table-cell table:style-name="cell_frame_all" table:number-rows-spanned="1" table:number-columns-spanned="1">
                  <text:p text:style-name="table_al">Artikel 5.1.1 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Met advies van medewerkers parkeren.</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beslissen op een ontheffing van het verbod de weg of een gedeelte van de weg anders te gebruiken tbv terras, uitstalling, containers etc .</text:p>
                </table:table-cell>
                <table:table-cell table:style-name="cell_frame_all" table:number-rows-spanned="1" table:number-columns-spanned="1">
                  <text:p text:style-name="table_al">Art. 8.1.1, lid 5 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beslissen op een ontheffing van het verbod om reclamevoertuigen en grote voertuigen te parkeren.</text:p>
                </table:table-cell>
                <table:table-cell table:style-name="cell_frame_all" table:number-rows-spanned="1" table:number-columns-spanned="1">
                  <text:p text:style-name="table_al">Art. 5.1.5, lid 2,</text:p>
                  <text:p text:style-name="table_al">5.1.6, lid 2 en </text:p>
                  <text:p text:style-name="table_al">5.1.7, lid 5 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in behandeling nemen van en beslissen op een aanvraag om een vergunning een standplaats in te nemen of te hebben.</text:p>
                </table:table-cell>
                <table:table-cell table:style-name="cell_frame_all" table:number-rows-spanned="1" table:number-columns-spanned="1">
                  <text:p text:style-name="table_al">Art. 1.1.1, 2.1.1, 2.1.2 en 2.1.3 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beslissen over het doen uitgaan van verzoeken aan Gedeputeerde Staten, Dijkgraaf en Hoogheemraden van Delfland of Burgemeester en wethouders van aanliggende gemeenten om een vergunning en vrijstelling c.q. ontheffing c.q. toestemming welke nodig is voor het uitvoeren van werkzaamheden.</text:p>
                </table:table-cell>
                <table:table-cell table:style-name="cell_frame_all" table:number-rows-spanned="1" table:number-columns-spanned="1"/>
                <table:table-cell table:style-name="cell_frame_all" table:number-rows-spanned="1" table:number-columns-spanned="1">
                  <text:p text:style-name="table_al">GS/alg. directeur </text:p>
                  <text:p text:style-name="table_al">Strategisch manager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De beslissing tot het nemen van verkeersbesluiten o.g.v. de Wegenverkeerswet 1994.</text:p>
                </table:table-cell>
                <table:table-cell table:style-name="cell_frame_all" table:number-rows-spanned="1" table:number-columns-spanned="1">
                  <text:p text:style-name="table_al">Artikel verkeersbesluiten: art 18, lid 1 sub d WvW 94.</text:p>
                  <text:p text:style-name="table_al">Art. 12, sub a, BABW</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De beslissing tot het nemen van verkeersbesluiten o.g.v. de Wegenverkeerswet 1994.</text:p>
                </table:table-cell>
                <table:table-cell table:style-name="cell_frame_all" table:number-rows-spanned="1" table:number-columns-spanned="1">
                  <text:p text:style-name="table_al">Artikel tijdelijke verkeersmaatregelen: artikelen 34 en 35 BABW</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text:p>
                  <text:p text:style-name="table_al">Medewerker Ontwikkeling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Het afhandelen van en beslissen op meldingen c.q. aanvragen vergunning in verband met het leggen van kabels en leidingen ten behoeve van openbare nutsvoorzieningen zoals de distributie van drinkwater, gas, elektra en telecommunicatie.</text:p>
                </table:table-cell>
                <table:table-cell table:style-name="cell_frame_all" table:number-rows-spanned="1" table:number-columns-spanned="1">
                  <text:p text:style-name="table_al">Art. 6.2.1 Verordening Fysieke Leefomgeving gemeente Rijswijk;</text:p>
                  <text:p text:style-name="table_al">Telecommunicati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De uitvoering van de Verordening Haven- en kadegeld.</text:p>
                </table:table-cell>
                <table:table-cell table:style-name="cell_frame_all" table:number-rows-spanned="1" table:number-columns-spanned="1">
                  <text:p text:style-name="table_al">Verordening Haven- en kadegeld</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Toekennen/afrekenen subsidie oud papier</text:p>
                </table:table-cell>
                <table:table-cell table:style-name="cell_frame_all" table:number-rows-spanned="1" table:number-columns-spanned="1">
                  <text:p text:style-name="table_al">Subsidieverordening oud papier en karto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list text:style-name="id1-3-2-4-3-1-8-191-2-1">
                    <text:list-item text:style-override="id1-3-2-4-3-1-8-191-2-1-1">
                      <text:number>a.</text:number>
                      <text:p text:style-name="table_al">Het aanwijzen van andere inzamelaars die belast zijn met het afzonderlijk inzamelen van categorieën huishoudelijke afvalstoffen.</text:p>
                    </text:list-item>
                  </text:list>
                </table:table-cell>
                <table:table-cell table:style-name="cell_frame_all" table:number-rows-spanned="1" table:number-columns-spanned="1">
                  <text:p text:style-name="table_al">Art. 2, lid 2, en art. 3, lid 1, sub d en f Afvalstoffenverorden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192-2-1">
                    <text:list-item text:style-override="id1-3-2-4-3-1-8-192-2-1-1">
                      <text:number>b.</text:number>
                      <text:p text:style-name="table_al">Het in ontwerp aanwijzen van locaties voor ondergrondse containers</text:p>
                    </text:list-item>
                  </text:list>
                </table:table-cell>
                <table:table-cell table:style-name="cell_frame_all" table:number-rows-spanned="1" table:number-columns-spanned="1">
                  <text:p text:style-name="table_al">Afdeling 3.4 Awb</text:p>
                  <text:p text:style-name="table_al">Art. 10.23, eerste lid van de Wet Milieubeheer</text:p>
                  <text:p text:style-name="table_al">Art. 4, lid 2 Afvalstoffenverordening </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beslissen tot het doen uitgaanvan een aanschrijving aan een rechthebbende van een boom of andere beplanting, welke aan het wegverkeer het vrije uitzicht kan belemmeren of daarvoor op andere wijze hinder of</text:p>
                </table:table-cell>
                <table:table-cell table:style-name="cell_frame_all" table:number-rows-spanned="1" table:number-columns-spanned="1">
                  <text:p text:style-name="table_al">BW 5:44 lid 1</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toezicht IV</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verlenen van ontheffingen als bedoeld in artikel 87 van het RVV 1990.</text:p>
                </table:table-cell>
                <table:table-cell table:style-name="cell_frame_all" table:number-rows-spanned="1" table:number-columns-spanned="1">
                  <text:p text:style-name="table_al">Art. 87 van het RVV 1990</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Ontwikkeling II</text:p>
                  <text:p text:style-name="table_al">Medewerker Ontwikkeling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Het verlenen van vergunningen voor het tijdelijk gebruik van de havenkade en de overeenkomstige toepassingsuitvoering van de Verordening Haven- en kadegeld.</text:p>
                </table:table-cell>
                <table:table-cell table:style-name="cell_frame_all" table:number-rows-spanned="1" table:number-columns-spanned="1">
                  <text:p text:style-name="table_al">Art. 5.2.5 Verordening Fysieke Leefomgeving gemeente Rijswijk; Verordening Haven- en kadegeld</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Laden en lossen van stoffen en voorwerpen op een voor publiek toegankelijke plaats binnen en buiten de bebouwde kom van Rijswijk</text:p>
                </table:table-cell>
                <table:table-cell table:style-name="cell_frame_all" table:number-rows-spanned="1" table:number-columns-spanned="1">
                  <text:p text:style-name="table_al">ADR (Europese regeling voor het vervoer van gevaarlijke stoffen) Hoofdstuk 8.5 artikel</text:p>
                  <text:p text:style-name="table_al">S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Het afdoen van verzoeken voor inzamelingen van geld of goed. (vergunningaanvragen t.b.v. collectes en kledinginzamelingen)</text:p>
                </table:table-cell>
                <table:table-cell table:style-name="cell_frame_all" table:number-rows-spanned="1" table:number-columns-spanned="1">
                  <text:p text:style-name="table_al">Artikel 5.2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Het verlenen van een ontheffing van het verbod om in de open lucht afvalstoffen te verbranden buiten inrichtingen of anderszins vuur aan te leggen, te stoken of te hebben.</text:p>
                </table:table-cell>
                <table:table-cell table:style-name="cell_frame_all" table:number-rows-spanned="1" table:number-columns-spanned="1">
                  <text:p text:style-name="table_al">Art. 5.10, lid 3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Het beslissen op een aanvraag om vergunning voor het in de uitoefening van een bedrijf of nevenbedrijf ter beschikking stellen van consumentenvuurwerk.</text:p>
                </table:table-cell>
                <table:table-cell table:style-name="cell_frame_all" table:number-rows-spanned="1" table:number-columns-spanned="1">
                  <text:p text:style-name="table_al">Art. 2.40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Het beslissen op een ontheffing van het verbod om ten behoeve van recreatief nachtverblijf kampeermiddelen te plaatsen of geplaatst te hebben buiten een kampeerterrein.</text:p>
                </table:table-cell>
                <table:table-cell table:style-name="cell_frame_all" table:number-rows-spanned="1" table:number-columns-spanned="1">
                  <text:p text:style-name="table_al">Art. 4.2.1, lid 3 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Het in behandeling nemen van en beslissen op verzoeken om een vergunning, c.q. ontheffing, het opleggen van beperkingen etc. op grond van de Verordening Fysieke Leefomgeving gemeente Rijswijk</text:p>
                </table:table-cell>
                <table:table-cell table:style-name="cell_frame_all" table:number-rows-spanned="1" table:number-columns-spanned="1">
                  <text:p text:style-name="table_al">Verordening Fysieke Leefomgev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Ontheffing vreugdevuren</text:p>
                </table:table-cell>
                <table:table-cell table:style-name="cell_frame_all" table:number-rows-spanned="1" table:number-columns-spanned="1">
                  <text:p text:style-name="table_al">Artikel 5.10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Nacht- en overwerkontheffingen</text:p>
                </table:table-cell>
                <table:table-cell table:style-name="cell_frame_all" table:number-rows-spanned="1" table:number-columns-spanned="1">
                  <text:p text:style-name="table_al">Artikel 4.5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Melding incidentele festiviteiten</text:p>
                </table:table-cell>
                <table:table-cell table:style-name="cell_frame_all" table:number-rows-spanned="1" table:number-columns-spanned="1">
                  <text:p text:style-name="table_al">Artikel 4.3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Het beslissen op een ontheffing van het verbod om toestellen of geluidsapparaten in werking te hebben of handelingen te verrichten op zodanige wijze dat voor omwonenden c.q. de omgeving geluidhinder wordt veroorzaakt.</text:p>
                </table:table-cell>
                <table:table-cell table:style-name="cell_frame_all" table:number-rows-spanned="1" table:number-columns-spanned="1">
                  <text:p text:style-name="table_al">Art. 4.5, lid 2 APV Rijswijk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Het behandelen van en beslissen op een aanvraag om vergoeding van planschade, waaronder begrepen de aanwijzing van en de opdrachtverstrekking aan een adviseur om terzake van de aanvraag advies uit te brengen.</text:p>
                </table:table-cell>
                <table:table-cell table:style-name="cell_frame_all" table:number-rows-spanned="1" table:number-columns-spanned="1">
                  <text:p text:style-name="table_al">Hoofdstuk 6, Afdeling 6.1 Wro; Procedureverordening voor advisering tegemoetkoming in planschade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oor zover: A) per aanvraag het uit te betalen bedrag aan planschade lager of gelijk is aan € 15.000,00 (excl. wettelijke rente) of B) bij meerdere aanvragen tegelijkertijd per object het totaal uit te betalen bedrag aan planschade niet hoger is dan € 100.000,00 (excl. wettelijke re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8.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nemen van beslissingen betreffende preventie en jeugdhulp, de uitvoering van kinderbeschermingsmaatregelen en jeugdreclassering en de daaruit voortvloeiende maatregelen.</text:p>
                </table:table-cell>
                <table:table-cell table:style-name="cell_frame_all" table:number-rows-spanned="1" table:number-columns-spanned="1">
                  <text:p text:style-name="table_al">De Jeugdwet; Verordening Jeugdhulp gemeente Rijswijk 2021 en beleidsregels</text:p>
                  <text:p text:style-name="table_al">Jeugdhulp 2022</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Teamleider</text:p>
                  <text:p text:style-name="table_al">Medewerker Beleidsuitvoering I Medewerker Beleidsuitvoering II</text:p>
                  <text:p text:style-name="table_al">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ambtshalve beslissen over en afdoen van zaken met betrekking tot de collectieve verzekering vrijwilligers.</text:p>
                </table:table-cell>
                <table:table-cell table:style-name="cell_frame_all" table:number-rows-spanned="1" table:number-columns-spanned="1">
                  <text:p text:style-name="table_al">Gemeente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fdoen van verzoeken om een tegemoetkoming uit de gemeentekas in de aan het schoolbezoek verbonden vervoerskosten.</text:p>
                </table:table-cell>
                <table:table-cell table:style-name="cell_frame_all" table:number-rows-spanned="1" table:number-columns-spanned="1">
                  <text:p text:style-name="table_al">Artikel 4 van de Wet op het primair onderwijs; Verordening Leer- lingenvervoer</text:p>
                  <text:p text:style-name="table_al">Art. 4 Wet op het Voortgezet onderwijs; Wet op de Expertisecentra</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afdoen van verzoeken om een voorziening krachtens de Verordening maatschappelijke ondersteuning gemeente Rijswijk.</text:p>
                </table:table-cell>
                <table:table-cell table:style-name="cell_frame_all" table:number-rows-spanned="1" table:number-columns-spanned="1">
                  <text:p text:style-name="table_al">Verordening maatschappelijke ondersteuning gemeente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 </text:p>
                  <text:p text:style-name="table_al">Teamleider</text:p>
                  <text:p text:style-name="table_al">Medewerker Beleidsuitvoering I Medewerker Beleidsuitvoering II</text:p>
                  <text:p text:style-name="table_al">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fdoen van verzoeken op grond van het Besluit Administratieve Bepalingen inzake het Wegverkeer (BABW 1990) en de Regeling Gehandicaptenparkeerkaart (1 oktober 2000).</text:p>
                </table:table-cell>
                <table:table-cell table:style-name="cell_frame_all" table:number-rows-spanned="1" table:number-columns-spanned="1">
                  <text:p text:style-name="table_al">Besluit Administratieve Bepalingen inzake het Wegverkeer (BABW 1990); Regeling Gehandicapten Parkeerkaart</text:p>
                  <text:p text:style-name="table_al">(1 oktober 2000)</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fdoen van verzoeken op grond van de Gemeentelijke Gehandicapten parkeerregeling (16 juni 1992).</text:p>
                </table:table-cell>
                <table:table-cell table:style-name="cell_frame_all" table:number-rows-spanned="1" table:number-columns-spanned="1">
                  <text:p text:style-name="table_al">Gemeentelijke Gehandicapten parkeerregeling (16 juni 1992)</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verlagen van de bijstand bij schoolverlaters en/of bij het ontbreken van woonlasten.</text:p>
                </table:table-cell>
                <table:table-cell table:style-name="cell_frame_all" table:number-rows-spanned="1" table:number-columns-spanned="1">
                  <text:p text:style-name="table_al">Artikel 27 - 28 van de Participatiewet; Verzamelbeleidsregels Participati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ertegenwoordigen van de gemeente bij het passeren van notariële akten betreffende het verstrekken van een geldlening onder verband van hypotheek als bedoeld in de Participatiewet en WIJ.</text:p>
                </table:table-cell>
                <table:table-cell table:style-name="cell_frame_all" table:number-rows-spanned="1" table:number-columns-spanned="1">
                  <text:p text:style-name="table_al">Artikel 160, leden 1 en 4, en artikel 171 van de Gemeentewet;</text:p>
                  <text:p text:style-name="table_al">Artikel 48 en 50 van de Participati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aangaan van contractuele verplichtingen met derden aangaande de uitvoering van wet- en regelgeving betreffende het sociaal domei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Beleid Sociaal Domein</text:p>
                  <text:p text:style-name="table_al">Inkomen &amp; Participatie </text:p>
                  <text:p text:style-name="table_al">Werk en Schuldhulpverlening</text:p>
                </table:table-cell>
                <table:table-cell table:style-name="cell_frame_all" table:number-rows-spanned="1" table:number-columns-spanned="1">
                  <text:p text:style-name="table_al">Contractuele verplichtingen die een bedrag van € 50.000,00 te boven gaan dienen vooraf bij de portefeuillehouder gemeld te worden.</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doen van fraudeaangiften bij vermeend misbruik c.q. oneigenlijk gebruik van uitkeringen op grond van het sociaal zekerheidsstelsel.</text:p>
                </table:table-cell>
                <table:table-cell table:style-name="cell_frame_all" table:number-rows-spanned="1" table:number-columns-spanned="1">
                  <text:p text:style-name="table_al">Artikel 66 Participatiewet; Artikel 47 van de Ioaw; Artikel 47 van de Ioaz; Gemeentewet; Aanwijzing Sociale Zekerheidsfraude</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vertegenwoordigen van de gemeente ter zitting van de rechtbank inzake verhaal in rechte van kosten van bijstand.</text:p>
                </table:table-cell>
                <table:table-cell table:style-name="cell_frame_all" table:number-rows-spanned="1" table:number-columns-spanned="1">
                  <text:p text:style-name="table_al">Hoofdstuk 6, paragraaf 6.5 van de Participatiewet; Artikel 160, leden 1 en 4 en 171 van de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afdoen van verzoeken om materiële hulpverlening krachtens het Sociaal Fonds.</text:p>
                  <text:p text:style-name="table_al">Het afdoen van verzoeken om materiële hulpverlening krachtens het Sociaal Fonds tot een bedrag van € 250,-.</text:p>
                </table:table-cell>
                <table:table-cell table:style-name="cell_frame_all" table:number-rows-spanned="1" table:number-columns-spanned="1">
                  <text:p text:style-name="table_al">Overeenkomst tot Sociaal Fonds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list text:style-name="id1-3-2-4-3-1-8-221-2-1">
                    <text:list-item text:style-override="id1-3-2-4-3-1-8-221-2-1-1">
                      <text:number>a.</text:number>
                      <text:p text:style-name="table_al">Het op grond van wet- en regelgeving afdoen van verzoeken om schuldhulpverlening.</text:p>
                    </text:list-item>
                  </text:list>
                </table:table-cell>
                <table:table-cell table:style-name="cell_frame_all" table:number-rows-spanned="1" table:number-columns-spanned="1">
                  <text:p text:style-name="table_al">Artikel 284, lid 4, van de Faillissementswet; Wet gemeentelijke schuldhulpverlen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22-2-1">
                    <text:list-item text:style-override="id1-3-2-4-3-1-8-222-2-1-1">
                      <text:number>b.</text:number>
                      <text:p text:style-name="table_al">Het op grond van wet- en regelgeving afgeven van een Wsnp-verklaring</text:p>
                    </text:list-item>
                  </text:list>
                </table:table-cell>
                <table:table-cell table:style-name="cell_frame_all" table:number-rows-spanned="1" table:number-columns-spanned="1">
                  <text:p text:style-name="table_al">Artikel 285, lid 1, sub f van de Faillissementswet; Wet gemeentelijke schuldhulpverlening;</text:p>
                  <text:p text:style-name="table_al">Wet Schuldsanering Natuurlijke Person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text:p>
                  <text:p text:style-name="table_al">Stichting Kredietbank Nederland</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23-2-1">
                    <text:list-item text:style-override="id1-3-2-4-3-1-8-223-2-1-1">
                      <text:number>c.</text:number>
                      <text:p text:style-name="table_al">Het op grond van wet- en regelgeving uitvoeren van de minimaregelingen voor kinderen</text:p>
                    </text:list-item>
                  </text:list>
                </table:table-cell>
                <table:table-cell table:style-name="cell_frame_all" table:number-rows-spanned="1" table:number-columns-spanned="1">
                  <text:p text:style-name="table_al">Participatiewet artikel 35; </text:p>
                  <text:p text:style-name="table_al">Beleidsregels bijzondere bijstand en participatieregelingen Rijswijk 2022</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text:p>
                  <text:p text:style-name="table_al">Stichting KEI Rijswij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24-2-1">
                    <text:list-item text:style-override="id1-3-2-4-3-1-8-224-2-1-1">
                      <text:number>d.</text:number>
                      <text:p text:style-name="table_al">Het op grond van wet- en regelgeving afdoen van aanvragen van de Ooievaarspas</text:p>
                    </text:list-item>
                  </text:list>
                </table:table-cell>
                <table:table-cell table:style-name="cell_frame_all" table:number-rows-spanned="1" table:number-columns-spanned="1">
                  <text:p text:style-name="table_al">Beleidsregels bijzondere bijstand en participatieregelingen Rijswijk 2022</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text:p>
                  <text:p text:style-name="table_al">Medewerker Publiek 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ext:p text:style-name="table_al">Team P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list text:style-name="id1-3-2-4-3-1-8-225-2-1">
                    <text:list-item text:style-override="id1-3-2-4-3-1-8-225-2-1-1">
                      <text:number>a.1</text:number>
                      <text:p text:style-name="table_al">Het op grond van wet- en regelgeving afdoen van verzoeken/ zaken met betrekking tot de inburgering en opvang van nieuwkomers.</text:p>
                    </text:list-item>
                  </text:list>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26-2-1">
                    <text:list-item text:style-override="id1-3-2-4-3-1-8-226-2-1-1">
                      <text:number>a.2</text:number>
                      <text:p text:style-name="table_al">Het op grond van de Wet inburgering en aanverwante regelgeving afdoenvan verzoeken of zaken met betrekking tot inburgeringsplichtigenen/of</text:p>
                      <text:list text:style-name="id1-3-2-4-3-1-8-226-2-1-1-3">
                        <text:list-item text:style-override="id1-3-2-4-3-1-8-226-2-1-1-3-1">
                          <text:number>-</text:number>
                          <text:p text:style-name="table_al">behoeftigen, waaronder begrepen het inzetten van passende inburgeringsvoorzieningen.</text:p>
                        </text:list-item>
                      </text:list>
                    </text:list-item>
                  </text:list>
                </table:table-cell>
                <table:table-cell table:style-name="cell_frame_all" table:number-rows-spanned="1" table:number-columns-spanned="1">
                  <text:p text:style-name="table_al">Besluit inburgering (art. 5.1, 5.3, 5.4, 5.5, 6.2, 6.3, 6.5,</text:p>
                  <text:p text:style-name="table_al">7.6);</text:p>
                  <text:p text:style-name="table_al">Verordening inburgering 2012</text:p>
                </table:table-cell>
                <table:table-cell table:style-name="cell_frame_all" table:number-rows-spanned="1" table:number-columns-spanned="1">
                  <text:p text:style-name="table_al">GS/Alg. Directeur Strategisch Manager I 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ext:p text:style-name="table_al">Met uitzondering van die inburgeringsvoorzieningen waar- voor de gemeente geen contractuele afspraken heeft met het opleidings- instituut/reïntegratiebedrijf (maatwerk)</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8-227-2-1">
                    <text:list-item text:style-override="id1-3-2-4-3-1-8-227-2-1-1">
                      <text:number>b.1</text:number>
                      <text:p text:style-name="table_al">Het op grond van wet- en regelgeving afdoen van verzoeken/ zaken met betrekking tot de inburgering en opvang van nieuwkomers.</text:p>
                    </text:list-item>
                  </text:list>
                </table:table-cell>
                <table:table-cell table:style-name="cell_frame_all" table:number-rows-spanned="1" table:number-columns-spanned="1">
                  <text:p text:style-name="table_al">Wet inburgering 2021</text:p>
                  <text:p text:style-name="table_al">Besluit inburgering (art. 5.1, 5.3, 5.4, 5.5, 6.2, 6.3, 6.5,</text:p>
                  <text:p text:style-name="table_al">7.6);</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28-2-1">
                    <text:list-item text:style-override="id1-3-2-4-3-1-8-228-2-1-1">
                      <text:number>b.2</text:number>
                      <text:p text:style-name="table_al">Het op grond van de Wet inburgering en aanverwante regelgeving afdoenvan verzoeken of zaken met betrekking tot inburgeringsplichtigenen/of</text:p>
                      <text:list text:style-name="id1-3-2-4-3-1-8-228-2-1-1-3">
                        <text:list-item text:style-override="id1-3-2-4-3-1-8-228-2-1-1-3-1">
                          <text:number>-</text:number>
                          <text:p text:style-name="table_al">behoeftigen, waaronder begrepen het inzetten van passende inburgeringsvoorzieningen.</text:p>
                        </text:list-item>
                      </text:list>
                    </text:list-item>
                  </text:list>
                </table:table-cell>
                <table:table-cell table:style-name="cell_frame_all" table:number-rows-spanned="1" table:number-columns-spanned="1">
                  <text:p text:style-name="table_al">Verordening inburgering 2012</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Inkomen &amp; Participatie </text:p>
                  <text:p text:style-name="table_al">Werk en Schuldhulpverlening</text:p>
                </table:table-cell>
                <table:table-cell table:style-name="cell_frame_all" table:number-rows-spanned="1" table:number-columns-spanned="1">
                  <text:p text:style-name="table_al">Met uitzondering van die inburgeringsvoorzieningen waar- voor de gemeente geen contractuele afspraken heeft met het opleidings- instituut/reïntegratie-bedrijf (maatwerk)</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list text:style-name="id1-3-2-4-3-1-8-229-2-1">
                    <text:list-item text:style-override="id1-3-2-4-3-1-8-229-2-1-1">
                      <text:number>a.</text:number>
                      <text:p text:style-name="table_al">Het afdoen van aanvragen om een tegemoetkoming in de kosten van kinderopvang op grond van de Wet kinderopvang </text:p>
                    </text:list-item>
                    <text:list-item text:style-override="id1-3-2-4-3-1-8-229-2-1-2">
                      <text:number>b.</text:number>
                      <text:p text:style-name="table_al">Het afdoen van aanvragen om een tegemoetkoming in de kosten van kinderopvang op grond van de Verordening Tegemoetkoming kinderopvang op grond van een sociaal-medische indicatie gemeente Rijswijk 2008.</text:p>
                    </text:list-item>
                  </text:list>
                </table:table-cell>
                <table:table-cell table:style-name="cell_frame_all" table:number-rows-spanned="1" table:number-columns-spanned="1">
                  <text:p text:style-name="table_al">Hoofdstuk 1, afd.2, paragraaf 4 van de Wet kinderopvang met name artikelen 1 en 13);Verordening Tegemoetkoming Wet kinderopvang gemeente Rijswijk 2005</text:p>
                  <text:p text:style-name="table_al">De Verordening Tegemoetkoming kinderopvang op grond van een sociaal-medische indicatie gemeente Rijswijk 2008</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et afdoen van zaken op grond van de Participatiewet/Ioaw/Ioaz in het kader van re-integratie waaronder begrepen het inzetten van passende re- integratiemiddelen (van derden) en de tegenprestatie.</text:p>
                </table:table-cell>
                <table:table-cell table:style-name="cell_frame_all" table:number-rows-spanned="1" table:number-columns-spanned="1">
                  <text:p text:style-name="table_al">Artikel 7 van de Participatiewet;</text:p>
                  <text:p text:style-name="table_al">Artikel 34 van de Ioaw; Artikel 34van de Ioaz; Verordening tegenprestatie 2015;</text:p>
                  <text:p text:style-name="table_al">Participatieverordening par.</text:p>
                  <text:p text:style-name="table_al">2.1 Participatiewet; Verordening loonkostensubsidie Participatiewet 2018</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 </text:p>
                  <text:p text:style-name="table_al">Werk en Schuldhulpverlening</text:p>
                </table:table-cell>
                <table:table-cell table:style-name="cell_frame_all" table:number-rows-spanned="1" table:number-columns-spanned="1">
                  <text:p text:style-name="table_al">Met uitzondering van die re- integratie-middelen waarvoor de gemeente geen contractuele afspraken heeft met het re- integratiebedrijf (maatwerk).</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Het afdoen van zaken die voortvloeien uit verhaal en terugvordering van kosten van uitkeringen en de invordering van gelden die verschuldigd zijn op grond van de WI, hieronder begrepen die gevallen waarin daartoe een gerechtelijke procedure moet worden gestart.</text:p>
                </table:table-cell>
                <table:table-cell table:style-name="cell_frame_all" table:number-rows-spanned="1" table:number-columns-spanned="1">
                  <text:p text:style-name="table_al">Wet Inburgering 2021;</text:p>
                  <text:p text:style-name="table_al">Hoofdstuk 6, paragraaf 6.4 en</text:p>
                  <text:p text:style-name="table_al">6.5 van de Participatiewet; Hoofdstuk II, paragraaf 5 van de Ioaw;</text:p>
                  <text:p text:style-name="table_al">Hoofdstuk II, paragraaf 5 van de Ioaz;</text:p>
                  <text:p text:style-name="table_al">Wet kinderopvang Hoofdstuk 4, Titel 4.4 Awb; Fraudeverordening Participatiewet, Ioaw, Ioaz 2015.</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afstemmen van de uitkering en het opleggen van maatregelen en boetes bij:</text:p>
                  <text:list text:style-name="id1-3-2-4-3-1-8-232-2-2">
                    <text:list-item text:style-override="id1-3-2-4-3-1-8-232-2-2-1">
                      <text:number>-</text:number>
                      <text:p text:style-name="table_al">schending van de opgelegde verplichtingen</text:p>
                    </text:list-item>
                    <text:list-item text:style-override="id1-3-2-4-3-1-8-232-2-2-2">
                      <text:number>-</text:number>
                      <text:p text:style-name="table_al">zeer ernstige misdragingen jegens het college</text:p>
                    </text:list-item>
                    <text:list-item text:style-override="id1-3-2-4-3-1-8-232-2-2-3">
                      <text:number>-</text:number>
                      <text:p text:style-name="table_al">betoond tekortschietend besefvan verantwoordelijkheid voor de voorziening van het bestaan.</text:p>
                    </text:list-item>
                  </text:list>
                </table:table-cell>
                <table:table-cell table:style-name="cell_frame_all" table:number-rows-spanned="1" table:number-columns-spanned="1">
                  <text:p text:style-name="table_al">Artikelen 18 en 18a Participatiewet; artikelen 20 en 20a Ioaw; artikelen 20 en 20a Ioaz;</text:p>
                  <text:p text:style-name="table_al">Hoofdstuk 6 paragraaf 2 WI</text:p>
                  <text:p text:style-name="table_al">2007 – 2012 juncto artikel X van het overgangsrecht; Verordening maatregelen en boetes IOAW/IOAZ 2013; Verordening afstemming en boete Participatiewet 2015;</text:p>
                  <text:p text:style-name="table_al">Verordening inburgering 2012</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list text:style-name="id1-3-2-4-3-1-8-233-2-1">
                    <text:list-item text:style-override="id1-3-2-4-3-1-8-233-2-1-1">
                      <text:number>a.</text:number>
                      <text:p text:style-name="table_al">Het afdoen van verzoeken om materiële hulpverlening krachtens wetten en regelingen, waarvan de uitvoering aan gemeenten (medebewind) is opgedragen.</text:p>
                    </text:list-item>
                  </text:list>
                </table:table-cell>
                <table:table-cell table:style-name="cell_frame_all" table:number-rows-spanned="1" table:number-columns-spanned="1">
                  <text:p text:style-name="table_al">Artikel 7 van de Participatiewet;Artikel 34 van de Ioaw; Artikel 34 van de Ioaz; Verordening individuele inkomenstoeslag 2015; Verordening individuele studietoesla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 Medewerker Beleidsuitvoering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34-2-1">
                    <text:list-item text:style-override="id1-3-2-4-3-1-8-234-2-1-1">
                      <text:number>b.</text:number>
                      <text:p text:style-name="table_al">Het opschorten van de beslistermijn bij het afdoen van verzoeken om materiële hulpverlening krachtens wetten en regelingen, waarvan de uitvoering aan gemeenten (medebewind) is opgedragen.</text:p>
                    </text:list-item>
                  </text:list>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GS/alg. directeur </text:p>
                  <text:p text:style-name="table_al">Strategische Manager I </text:p>
                  <text:p text:style-name="table_al">Tactisch Leidinggevende I</text:p>
                  <text:p text:style-name="table_al">Medewerker Beleidsuitvoering II Medewerker Beleidsuitvoering III Medewerker Beleidsuitvoering IV</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en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list text:style-name="id1-3-2-4-3-1-8-235-2-1">
                    <text:list-item text:style-override="id1-3-2-4-3-1-8-235-2-1-1">
                      <text:number>a.</text:number>
                      <text:p text:style-name="table_al">Het afdoen van verzoeken tot betaling per kas van verschuldigde bedragen krachtens wetten en regelingen, waarvan de uitvoering aan gemeenten is opgedragen.</text:p>
                    </text:list-item>
                  </text:list>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en Participatie </text:p>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8-236-2-1">
                    <text:list-item text:style-override="id1-3-2-4-3-1-8-236-2-1-1">
                      <text:number>b.</text:number>
                      <text:p text:style-name="table_al">Het afdoen van verzoeken tot betaling per kas van verschuldigde bedragen krachtens wetten en regelingen, waarvan de uitvoering aan gemeenten is opgedragen, tot een bedrag van € 250,-.</text:p>
                    </text:list-item>
                  </text:list>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en Participatie </text:p>
                  <text:p text:style-name="table_al">Werk en Schuldhulpverlening</text:p>
                </table:table-cell>
                <table:table-cell table:style-name="cell_frame_all" table:number-rows-spanned="1" table:number-columns-spanned="1">
                  <text:p text:style-name="table_al">Bijstand-/schuldhulp- verleningsconsulent doet een voorstel voor het per kas uit te betalen bedrag. In het voorstel wordt de grondslag voor de betaling aan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 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 Domeinoverstijge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issen over het doen uitgaan van aansprakelijkheidsstellingen naar derden inzake schade aan gemeente-eigendommen, die onder beheer en toezicht vallen van het Team Stadsbeheer.</text:p>
                </table:table-cell>
                <table:table-cell table:style-name="cell_frame_all" table:number-rows-spanned="1" table:number-columns-spanned="1">
                  <text:p text:style-name="table_al">o.a.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 </text:p>
                  <text:p text:style-name="table_al">Ruimtelijke Ontwikkelingen</text:p>
                </table:table-cell>
                <table:table-cell table:style-name="cell_frame_all" table:number-rows-spanned="1" table:number-columns-spanned="1">
                  <text:p text:style-name="table_al">Sport &amp; Vastgoed</text:p>
                  <text:p text:style-name="table_al">Cultuur &amp; Evenementen </text:p>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beslissen over het verhuren van aan de gemeente in eigendom toebehorende gronden en/of bedrijfsruimten en woningen of woonwagens met daarbij behorende verhuurbare erven en opstall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 </text:p>
                  <text:p text:style-name="table_al">Ruimtelijke Ontwikkelingen</text:p>
                </table:table-cell>
                <table:table-cell table:style-name="cell_frame_all" table:number-rows-spanned="1" table:number-columns-spanned="1">
                  <text:p text:style-name="table_al">Sport &amp; Vastgoed</text:p>
                  <text:p text:style-name="table_al">Cultuur &amp; Evenementen</text:p>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ondertekenen van individuele subsidiebeschikkingen aan organisaties op het terrein van welzijn, cultuur, onderwijs en zorg, voor zover de subsidietoekenning door de raad is vastgesteld.</text:p>
                </table:table-cell>
                <table:table-cell table:style-name="cell_frame_all" table:number-rows-spanned="1" table:number-columns-spanned="1">
                  <text:p text:style-name="table_al">Algemene Subsidieverordening Rijswijk; Gemeente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 </text:p>
                  <text:p text:style-name="table_al">Sociaal Domein</text:p>
                </table:table-cell>
                <table:table-cell table:style-name="cell_frame_all" table:number-rows-spanned="1" table:number-columns-spanned="1">
                  <text:p text:style-name="table_al">Jeugd, Onderwijs &amp; Brede Scholen</text:p>
                  <text:p text:style-name="table_al">Sport &amp; Vastgoed</text:p>
                  <text:p text:style-name="table_al">Cultuur &amp; Evenementen </text:p>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list text:style-name="id1-3-2-4-3-1-8-242-2-1">
                    <text:list-item text:style-override="id1-3-2-4-3-1-8-242-2-1-1">
                      <text:number>a.</text:number>
                      <text:p text:style-name="table_al">Het afdoen van verzoeken tot toekenning en definitieve vaststelling (afrekening) subsidie, waarvan de uiteindelijke subsidie gelijk is aan het door de gemeenteraad gevoteerde budget, alsmede het verlenen van voorschotten.</text:p>
                    </text:list-item>
                    <text:list-item text:style-override="id1-3-2-4-3-1-8-242-2-1-2">
                      <text:number>b.</text:number>
                      <text:p text:style-name="table_al">Het afdoenvan verzoeken om subsidie, die leiden tot een afwijzing van de aanvraag binnen de geldende verordening en het vastgestelde beleid.</text:p>
                    </text:list-item>
                    <text:list-item text:style-override="id1-3-2-4-3-1-8-242-2-1-3">
                      <text:number>c.</text:number>
                      <text:p text:style-name="table_al">Het ambtshalve naar aanleiding van nadien gebleken omstandigheden gemotiveerd wijzigen van toegekende subsidies.</text:p>
                    </text:list-item>
                    <text:list-item text:style-override="id1-3-2-4-3-1-8-242-2-1-4">
                      <text:number>d.</text:number>
                      <text:p text:style-name="table_al">Het ambtshalve naar aanleiding van nadien gebleken omstandigheden intrekken en terugvorderen van toegekende subsidies.</text:p>
                    </text:list-item>
                  </text:list>
                </table:table-cell>
                <table:table-cell table:style-name="cell_frame_all" table:number-rows-spanned="1" table:number-columns-spanned="1">
                  <text:p text:style-name="table_al">Algemene subsidieverordening Rijswijk;</text:p>
                  <text:p text:style-name="table_al">Subsidiebesluit SOR: Artikel 1 en 3 van de Verordening inzake subsidiëring van atelierhuur;</text:p>
                  <text:p text:style-name="table_al">Artikel 1 van de Verordening inzake subsidiëring kunstaankopen door particulieren;</text:p>
                  <text:p text:style-name="table_al">Gemeente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ext:p text:style-name="table_al">Sociaal Domein</text:p>
                </table:table-cell>
                <table:table-cell table:style-name="cell_frame_all" table:number-rows-spanned="1" table:number-columns-spanned="1">
                  <text:p text:style-name="table_al">Jeugd, Onderwijs &amp; Brede Scholen</text:p>
                  <text:p text:style-name="table_al">Sport &amp; Vastgoed</text:p>
                  <text:p text:style-name="table_al">Cultuur &amp; Evenementen </text:p>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afdoen van verzoeken van organisaties op het terrein van welzijn, cultuur, onderwijs, sport en zorg om toekenning van eenmalige subsidies, voor zover deze een bedrag van € 10.000 niet te boven gaan en nog financiële middelen krachtens de desbetreffende jaarlijks vastgestelde begrotingspost (subsidieplafond) beschikbaar zijn.</text:p>
                </table:table-cell>
                <table:table-cell table:style-name="cell_frame_all" table:number-rows-spanned="1" table:number-columns-spanned="1">
                  <text:p text:style-name="table_al">Algemene subsidieverordening Rijswijk</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ext:p text:style-name="table_al">Sociaal Domein</text:p>
                </table:table-cell>
                <table:table-cell table:style-name="cell_frame_all" table:number-rows-spanned="1" table:number-columns-spanned="1">
                  <text:p text:style-name="table_al">Jeugd, Onderwijs &amp; Brede Scholen</text:p>
                  <text:p text:style-name="table_al">Sport &amp; Vastgoed</text:p>
                  <text:p text:style-name="table_al">Cultuur &amp; Evenementen </text:p>
                  <text:p text:style-name="table_al">Beleid Sociaal Domein</text:p>
                </table:table-cell>
                <table:table-cell table:style-name="cell_frame_all" table:number-rows-spanned="1" table:number-columns-spanned="1">
                  <text:p text:style-name="table_al">Portefeuillehouder van tevoren informer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doen van openbare bekendmakingen/ kennisgevingen, het geven van gelegenheid tot aanvulling of verbetering van aanvragen, het besluiten tot niet-ontvankelijk verklaring (buitenbehandeling laten) in gevallen waarin de beslissing op de aanvraag tot vergunning of ontheffing is gemandateerd.</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aangaan van contracten en/of overeenkomsten met derden inzake het verrichten van onderhoud, renovatie, verbouwingen, reparatie- en/of herstelwerkzaamheden van bij het Team Stadsbeheer in beheer zijnde gemeentelijke eigendommen, overeenkomstig de vastgestelde/ te hanteren normen voor aanbesteding en binnen de daarvoor door de raad beschikbaar gestelde kredieten.</text:p>
                </table:table-cell>
                <table:table-cell table:style-name="cell_frame_all" table:number-rows-spanned="1" table:number-columns-spanned="1">
                  <text:p text:style-name="table_al">Gemeentewet; BW; gemeentebegrot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text:p>
                  <text:p text:style-name="table_al">Maatschappelijke Ontwikkelingen</text:p>
                  <text:p text:style-name="table_al">Ruimtelijke ontwikkelingen</text:p>
                </table:table-cell>
                <table:table-cell table:style-name="cell_frame_all" table:number-rows-spanned="1" table:number-columns-spanned="1">
                  <text:p text:style-name="table_al">Facilitair</text:p>
                  <text:p text:style-name="table_al">Sport &amp; Vastgoed</text:p>
                  <text:p text:style-name="table_al">Cultuur &amp; Evenementen</text:p>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Medewerking te verlenen aan een erfpachter om volledig eigendom te verwerven van een woonkavel.</text:p>
                </table:table-cell>
                <table:table-cell table:style-name="cell_frame_all" table:number-rows-spanned="1" table:number-columns-spanned="1">
                  <text:p text:style-name="table_al">Algemene voorwaarden voor de uitgifte van bouwgrond, artikel 9.5</text:p>
                </table:table-cell>
                <table:table-cell table:style-name="cell_frame_all" table:number-rows-spanned="1" table:number-columns-spanned="1">
                  <text:p text:style-name="table_al">GS/Alg. Directeur </text:p>
                  <text:p text:style-name="table_al">Programmadirecteur RijswijkBuiten Strategisch Manager I</text:p>
                  <text:p text:style-name="table_al">Tactisch Leidinggevende I</text:p>
                </table:table-cell>
                <table:table-cell table:style-name="cell_frame_all" table:number-rows-spanned="1" table:number-columns-spanned="1">
                  <text:p text:style-name="table_al">RijswijkBuiten</text:p>
                  <text:p text:style-name="table_al">Ruimtelijke Ontwikkelingen</text:p>
                </table:table-cell>
                <table:table-cell table:style-name="cell_frame_all" table:number-rows-spanned="1" table:number-columns-spanned="1">
                  <text:p text:style-name="table_al">RijswijkBuiten</text:p>
                  <text:p text:style-name="table_al">Ruimt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eslissen tot toepassing van bestuursdwang</text:p>
                </table:table-cell>
                <table:table-cell table:style-name="cell_frame_all" table:number-rows-spanned="1" table:number-columns-spanned="1">
                  <text:p text:style-name="table_al">125, lid 3 Gemeentewet; juncto titel 5.3 Awb</text:p>
                </table:table-cell>
                <table:table-cell table:style-name="cell_frame_all" table:number-rows-spanned="1" table:number-columns-spanned="1">
                  <text:p text:style-name="table_al">GS/alg. directeur</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row>
            </table:table>
            <text:p text:style-name="table_bottom"/>
          </text:section>
          <text:p text:style-name="al"/>
          <text:p text:style-name="al">Vastgesteld in de vergadering van het college van B&amp;W op 22 november 2022 </text:p>
          <text:p text:style-name="al">onder intrekking van het Bevoegdhedenoverzicht Gemeente Rijswijk I van 17 december 2019, in werking tredend op 22 november 2022</text:p>
          <text:p text:style-name="al"/>
          <text:p text:style-name="al">de gemeentesecretaris, </text:p>
          <text:p text:style-name="al">P.M. Schuit </text:p>
          <text:p text:style-name="al"/>
          <text:p text:style-name="al">de burgemeester (wnd.),</text:p>
          <text:p text:style-name="al">mr. drs. G.A.A. Verkerk</text:p>
        </text:section>
        <text:section text:name="bijlage_id1-3-2-5" text:style-name="bijlage">
          <text:p text:style-name="bijlage_top"/>
          <text:p text:style-name="hoofdstuk_kop"><text:span text:style-name="label"> Bijlage </text:span> <text:span text:style-name="nr">2</text:span> Bevoegdhedenoverzicht II</text:p>
          <text:p text:style-name="al"/>
          <text:p text:style-name="al">BEVOEGDHEDENOVERZICHT GEMEENTE RIJSWIJK II (betreffende in mandaat, bij volmacht en machtiging uit te oefenen Burgemeester bevoegdheden) </text:p>
          <text:p text:style-name="al">Algemeen: voor de Strategisch Manager I (domeinmanagers) en Tactisch Leidinggevende I (teammanagers) geldt dat ze elkaar voor alle in dit bevoegdhedenoverzicht genoemde bevoegdheden horizontaal (kunnen) vervangen.</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HR21 functie versie 1 juli 2017</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Voorwaarde(n) / 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Alle teams</text:span>
                  </text:p>
                  <text:p text:style-name="table_al">Met betrekking tot de vertegenwoord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ie november 202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id om de gemeente te vertegenwoordigen <text:span text:style-name="nadrukcur">ter verdere uitvoering van de reeds </text:span>in mandaat, bij volmacht en machtiging verleende bevoegdheden van B&amp;W en de burgemeester, zoals het ondertekenen van contracten, notariële akten e.d..</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tot toepassing van bestuursdwang</text:p>
                </table:table-cell>
                <table:table-cell table:style-name="cell_frame_all" table:number-rows-spanned="1" table:number-columns-spanned="1">
                  <text:p text:style-name="table_al">125, lid 3 Gemeentewet; juncto titel 5.3 Awb</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Kopie beslissing aan portefeuillehouder verstrek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lle benodigde beslissingen en handelingen voortvloeiende uit rechtsgedingen in zaken die betrekking hebben op de uitvoering van taken van de <text:span text:style-name="nadrukcur">verschillende organisatieonderdelen </text:span>. Dit omvat o.a. het opstellen en indienen van verweerschriften, het woord voeren tijdens de mondelinge behandeling van deze rechtsgedingen (o.a. bij bezwaarschriften, voorlopige voorzieningen en (hoger) beroepszaken bij o.a. de Rechtbank, de Gerechtshoven, de Centrale Raad van Beroep, de Raad van State en de Hoge Raad), alsmede het treffen van schikkingen en het instellen van rechtsmiddelen tijdens de behandeling van deze rechtsgedingen zoals bijvoorbeeld wraking.</text:p>
                </table:table-cell>
                <table:table-cell table:style-name="cell_frame_all" table:number-rows-spanned="1" table:number-columns-spanned="1">
                  <text:p text:style-name="table_al">Artikel 160, leden 1, sub f en 3, van de Gemeentewet</text:p>
                </table:table-cell>
                <table:table-cell table:style-name="cell_frame_all" table:number-rows-spanned="1" table:number-columns-spanned="1">
                  <text:p text:style-name="table_al">GS/alg. directeur </text:p>
                  <text:p text:style-name="table_al">Strategisch manager I </text:p>
                  <text:p text:style-name="table_al">Tactisch leidinggevende I Adviseur I</text:p>
                  <text:p text:style-name="table_al">Adviseur III </text:p>
                  <text:p text:style-name="table_al">Adviseur IV</text:p>
                  <text:p text:style-name="table_al">Medewerker Beleidsuitvoering 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5-1-8-7-2-1">
                    <text:list-item text:style-override="id1-3-2-5-5-1-8-7-2-1-1">
                      <text:number>a.</text:number>
                      <text:p text:style-name="table_al">Het uitnodigen voor hoorzittingen voortvloeiend uit juridische procedures</text:p>
                    </text:list-item>
                  </text:list>
                </table:table-cell>
                <table:table-cell table:style-name="cell_frame_all" table:number-rows-spanned="1" table:number-columns-spanned="1">
                  <text:p text:style-name="table_al">Art. 7:2 , 7:5 Algemene wet bestuursrecht</text:p>
                </table:table-cell>
                <table:table-cell table:style-name="cell_frame_all" table:number-rows-spanned="1" table:number-columns-spanned="1">
                  <text:p text:style-name="table_al">GS/alg. directeur </text:p>
                  <text:p text:style-name="table_al">Strategisch manager I </text:p>
                  <text:p text:style-name="table_al">Tactisch leidinggevende I Adviseur I</text:p>
                  <text:p text:style-name="table_al">Adviseur III </text:p>
                  <text:p text:style-name="table_al">Adviseur IV</text:p>
                  <text:p text:style-name="table_al">Medewerker </text:p>
                  <text:p text:style-name="table_al">Administratief &amp; Secretarieel I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8-2-1">
                    <text:list-item text:style-override="id1-3-2-5-5-1-8-8-2-1-1">
                      <text:number>b.</text:number>
                      <text:p text:style-name="table_al">Het horen van indieners van bezwaarschriften in het kader van de Algemene wet bestuursrecht m.b.t. diverse wetten en verordeningen die betrekking hebben op de uitvoering van de wettelijke taken van de burgemeester</text:p>
                    </text:list-item>
                  </text:list>
                </table:table-cell>
                <table:table-cell table:style-name="cell_frame_all" table:number-rows-spanned="1" table:number-columns-spanned="1">
                  <text:p text:style-name="table_al">Art. 7:2 , 7:5 Algemene wet bestuursrecht</text:p>
                </table:table-cell>
                <table:table-cell table:style-name="cell_frame_all" table:number-rows-spanned="1" table:number-columns-spanned="1">
                  <text:p text:style-name="table_al">GS/alg. directeur </text:p>
                  <text:p text:style-name="table_al">Strategisch manager I </text:p>
                  <text:p text:style-name="table_al">Tactisch leidinggevende I Adviseur I</text:p>
                  <text:p text:style-name="table_al">Adviseur III </text:p>
                  <text:p text:style-name="table_al">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9-2-1">
                    <text:list-item text:style-override="id1-3-2-5-5-1-8-9-2-1-1">
                      <text:number>c.</text:number>
                      <text:p text:style-name="table_al">Het nemen van beslissingen op bezwaar in het kader van de Algemene wet bestuursrecht met betrekking tot bezwaarschriften in het kader van de Algemeen wet bestuursrecht m.b.t. diverse wetten en verordeningen die betrekking hebben op de uitvoering van de wettelijke taken van de burgemeester.</text:p>
                    </text:list-item>
                  </text:list>
                </table:table-cell>
                <table:table-cell table:style-name="cell_frame_all" table:number-rows-spanned="1" table:number-columns-spanned="1">
                  <text:p text:style-name="table_al">Art. 7:11 en verder Algemene wet bestuursrecht</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hulpofficier van justitie (belast met de uitvoering van een huisverbod) te machtigen de volgende feitelijke handelingen te verrichten:</text:p>
                  <text:list text:style-name="id1-3-2-5-5-1-8-10-2-2">
                    <text:list-item text:style-override="id1-3-2-5-5-1-8-10-2-2-1">
                      <text:number>a.</text:number>
                      <text:p text:style-name="table_al">Ingeval van kindermishandeling of een ernstig vermoeden daarvan, alvorens te besluiten tot het wel of niet opleggen van een huisverbod, overleg te plegen met het meldpunt Veilig Thuis Haaglanden</text:p>
                    </text:list-item>
                  </text:list>
                </table:table-cell>
                <table:table-cell table:style-name="cell_frame_all" table:number-rows-spanned="1" table:number-columns-spanned="1">
                  <text:p text:style-name="table_al">Art. 3 lid 1 juncto art. 2 lid 3 Wet tijdelijk huisverbod</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11-2-1">
                    <text:list-item text:style-override="id1-3-2-5-5-1-8-11-2-1-1">
                      <text:number>b.</text:number>
                      <text:p text:style-name="table_al">In een dermate spoedeisende situatie dat het huisverbod niet tevoren op schrift gesteld kan worden, het huisverbod mondeling aan te zeggen aan de uit huis te plaatsen persoon.</text:p>
                    </text:list-item>
                  </text:list>
                </table:table-cell>
                <table:table-cell table:style-name="cell_frame_all" table:number-rows-spanned="1" table:number-columns-spanned="1">
                  <text:p text:style-name="table_al">Art. 3 lid 1 juncto art. 2 lid 7 Wet tijdelijk huisverbod</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12-2-1">
                    <text:list-item text:style-override="id1-3-2-5-5-1-8-12-2-1-1">
                      <text:number>c.</text:number>
                      <text:p text:style-name="table_al">Het mededelen van het huisverbod en de consequentie van niet naleven, aan de huisgenoten van de uithuisgeplaatste, de aangewezen instantie voor advies en/of hulpverlening en het meldpunt Veilig Thuis Haaglanden</text:p>
                    </text:list-item>
                  </text:list>
                </table:table-cell>
                <table:table-cell table:style-name="cell_frame_all" table:number-rows-spanned="1" table:number-columns-spanned="1">
                  <text:p text:style-name="table_al">Art. 3 lid 1 juncto art. 2 lid 8 Wet tijdelijk huisverbod</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13-2-1">
                    <text:list-item text:style-override="id1-3-2-5-5-1-8-13-2-1-1">
                      <text:number>d.</text:number>
                      <text:p text:style-name="table_al">Het onverwijld regelen van juridische bijstand voor de uithuisgeplaatste nadat hij/zij hiertoe de eventuele wens te kennen heeft gegeven en wel voor de duur van de behandeling van het verzoek voor een voorlopige voorziening bij de rechtbank.</text:p>
                    </text:list-item>
                  </text:list>
                </table:table-cell>
                <table:table-cell table:style-name="cell_frame_all" table:number-rows-spanned="1" table:number-columns-spanned="1">
                  <text:p text:style-name="table_al">Art. 3 lid 1 juncto art. 5 lid 1 Wet tijdelijk huisverbod</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Maatschappelijke ontwikkelingen</text:span>
                  </text:p>
                  <text:p text:style-name="table_al">Het onderteken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list text:style-name="id1-3-2-5-5-1-8-16-2-1">
                    <text:list-item text:style-override="id1-3-2-5-5-1-8-16-2-1-1">
                      <text:number>a.</text:number>
                      <text:p text:style-name="table_al">stukken voortvloeiende uit het bepaalde bij en krachtens de</text:p>
                    </text:list-item>
                  </text:list>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GS/alg. directeur</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17-2-1">
                    <text:list-item text:style-override="id1-3-2-5-5-1-8-17-2-1-1">
                      <text:number>b.</text:number>
                      <text:p text:style-name="table_al">het verlof, dat een lijk voor ontleding wordt bestemd als bedoeld in artikel 68, lid 1, van de Wet op de lijkbezorging;</text:p>
                    </text:list-item>
                  </text:list>
                </table:table-cell>
                <table:table-cell table:style-name="cell_frame_all" table:number-rows-spanned="1" table:number-columns-spanned="1">
                  <text:p text:style-name="table_al">Artikel 68, lid 1, van de Wet op de lijkbezorg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I</text:p>
                  <text:p text:style-name="table_al">Medewerker ontwikkeling III 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18-2-1">
                    <text:list-item text:style-override="id1-3-2-5-5-1-8-18-2-1-1">
                      <text:number>c.</text:number>
                      <text:p text:style-name="table_al">stukken waarbij een andere termijn dan genoemd in artikel 16 van de Wet op de lijkbezorging wordt gesteld voor de begraving of de verbranding van een lijk;</text:p>
                    </text:list-item>
                  </text:list>
                </table:table-cell>
                <table:table-cell table:style-name="cell_frame_all" table:number-rows-spanned="1" table:number-columns-spanned="1">
                  <text:p text:style-name="table_al">Artikel 17, lid 1, van de Wet op de lijkbezorg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19-2-1">
                    <text:list-item text:style-override="id1-3-2-5-5-1-8-19-2-1-1">
                      <text:number>d.</text:number>
                      <text:p text:style-name="table_al">verklaringen, vermeldende de naam van de overledene en de plaats in het buitenland, waarheen het lijk wordt vervoerd;</text:p>
                    </text:list-item>
                  </text:list>
                </table:table-cell>
                <table:table-cell table:style-name="cell_frame_all" table:number-rows-spanned="1" table:number-columns-spanned="1">
                  <text:p text:style-name="table_al">Artikel 78 van de Wet op de lijkbezorging;</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20-2-1">
                    <text:list-item text:style-override="id1-3-2-5-5-1-8-20-2-1-1">
                      <text:number>e.</text:number>
                      <text:p text:style-name="table_al">verklaringen, betrekking hebbende op het verlenen, verkrijgen, herkrijgen, of verliezen van het Nederlanderschap;</text:p>
                    </text:list-item>
                  </text:list>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GS/alg. directeur Strategisch Manager I Tactisch leidinggevende I</text:p>
                  <text:p text:style-name="table_al">Medewerker beleidsuitvoering II 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21-2-1">
                    <text:list-item text:style-override="id1-3-2-5-5-1-8-21-2-1-1">
                      <text:number>f.</text:number>
                      <text:p text:style-name="table_al">bewijzen van Nederlanderschap.</text:p>
                    </text:list-item>
                  </text:list>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 Medewerker publiek I</text:p>
                  <text:p text:style-name="table_al">Medewerker publiek II</text:p>
                  <text:p text:style-name="table_al">Medewerker beleidsuitvoering I</text:p>
                  <text:p text:style-name="table_al">Medewerker beleidsuitvoer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2-2-1">
                    <text:list-item text:style-override="id1-3-2-5-5-1-8-22-2-1-1">
                      <text:number>g.</text:number>
                      <text:p text:style-name="table_al">attestatie de vita;</text:p>
                    </text:list-item>
                  </text:list>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 Medewerker publiek I</text:p>
                  <text:p text:style-name="table_al">Medewerker publiek II</text:p>
                  <text:p text:style-name="table_al">Medewerker beleidsuitvoering I</text:p>
                  <text:p text:style-name="table_al">Medewerker beleidsuitvoer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3-2-1">
                    <text:list-item text:style-override="id1-3-2-5-5-1-8-23-2-1-1">
                      <text:number>h.</text:number>
                      <text:p text:style-name="table_al">kennisgevingen inzake de registratie politieke groeperingen, de verzending van stempassen en het afdoen van registratieverzoeken;</text:p>
                    </text:list-item>
                  </text:list>
                </table:table-cell>
                <table:table-cell table:style-name="cell_frame_all" table:number-rows-spanned="1" table:number-columns-spanned="1">
                  <text:p text:style-name="table_al">Artikel G1, leden 2 en 3; J7; M3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4-2-1">
                    <text:list-item text:style-override="id1-3-2-5-5-1-8-24-2-1-1">
                      <text:number>i.</text:number>
                      <text:p text:style-name="table_al">kennisgevingen inzake de openbaarmaking van kandidaatstellingen en de afhandeling van ingeleverde kandidatenlijsten bij gemeenteraadsverkiezingen;</text:p>
                    </text:list-item>
                  </text:list>
                </table:table-cell>
                <table:table-cell table:style-name="cell_frame_all" table:number-rows-spanned="1" table:number-columns-spanned="1">
                  <text:p text:style-name="table_al">Artikel H1 en H3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8-25-2-1">
                    <text:list-item text:style-override="id1-3-2-5-5-1-8-25-2-1-1">
                      <text:number>j.</text:number>
                      <text:p text:style-name="table_al">kennisgevingen m.b.t. de afhandeling van schriftelijke ondersteuningsverklaringen inzake kandidatenlijsten;</text:p>
                    </text:list-item>
                  </text:list>
                </table:table-cell>
                <table:table-cell table:style-name="cell_frame_all" table:number-rows-spanned="1" table:number-columns-spanned="1">
                  <text:p text:style-name="table_al">Artikel H4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6-2-1">
                    <text:list-item text:style-override="id1-3-2-5-5-1-8-26-2-1-1">
                      <text:number>k.</text:number>
                      <text:p text:style-name="table_al">benoeming stembureauleden bij ziekte of andere calamiteiten</text:p>
                    </text:list-item>
                  </text:list>
                </table:table-cell>
                <table:table-cell table:style-name="cell_frame_all" table:number-rows-spanned="1" table:number-columns-spanned="1">
                  <text:p text:style-name="table_al">Artikel E3 en E4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7-2-1">
                    <text:list-item text:style-override="id1-3-2-5-5-1-8-27-2-1-1">
                      <text:number>l.</text:number>
                      <text:p text:style-name="table_al">stukken tot legalisatie van handtekeningen;</text:p>
                    </text:list-item>
                  </text:list>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publiek I Medewerker publiek II</text:p>
                  <text:p text:style-name="table_al">Medewerker beleidsuitvoering I</text:p>
                  <text:p text:style-name="table_al">Medewerker beleidsuitvoering II</text:p>
                  <text:p text:style-name="table_al">Medewerker beleidsuitvoer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8-2-1">
                    <text:list-item text:style-override="id1-3-2-5-5-1-8-28-2-1-1">
                      <text:number>m.</text:number>
                      <text:p text:style-name="table_al">geviseerde bewijzen van bevoegdheid van geneeskundigen en vroedvrouwen voor gezien bij vestiging dan wel tijdelijk verblijf ter uitoefening van de praktijk;</text:p>
                    </text:list-item>
                  </text:list>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 Medewerker publiek I</text:p>
                  <text:p text:style-name="table_al">Medewerker publiek II</text:p>
                  <text:p text:style-name="table_al">Medewerker beleidsuitvoer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29-2-1">
                    <text:list-item text:style-override="id1-3-2-5-5-1-8-29-2-1-1">
                      <text:number>n.</text:number>
                      <text:p text:style-name="table_al">de op de afgifte van rijbewijzen betrekking hebbende besluiten en verklaringen voortvloeiende uit de Wegenverkeerswet.</text:p>
                    </text:list-item>
                  </text:list>
                </table:table-cell>
                <table:table-cell table:style-name="cell_frame_all" table:number-rows-spanned="1" table:number-columns-spanned="1">
                  <text:p text:style-name="table_al">Wegenverkeerswet 1994,</text:p>
                  <text:p text:style-name="table_al">afdeling 5</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beleidsuitvoering III</text:p>
                  <text:p text:style-name="table_al">Medewerker ontwikkeling III Medewerker bedrijfsvoering III</text:p>
                  <text:p text:style-name="table_al">Medewerker beleidsuitvoer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5-1-8-30-2-1">
                    <text:list-item text:style-override="id1-3-2-5-5-1-8-30-2-1-1">
                      <text:number>o.</text:number>
                      <text:p text:style-name="table_al">de op de afgifte van reisdocumenten betrekking hebbende besluiten en verklaringen voortvloeiende uit de Paspoortwet.</text:p>
                    </text:list-item>
                  </text:list>
                </table:table-cell>
                <table:table-cell table:style-name="cell_frame_all" table:number-rows-spanned="1" table:number-columns-spanned="1">
                  <text:p text:style-name="table_al">Paspoortwet en Paspoortuitvoeringsregeling Nederland</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beleidsuitvoering III</text:p>
                  <text:p text:style-name="table_al">Medewerker ontwikkeling III Medewerker bedrijfsvoering III</text:p>
                  <text:p text:style-name="table_al">Medewerker beleidsuitvoer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en van geboorteaangifte indien de op grond van artikel 19<text:span text:style-name="sup">e</text:span>, lid 5, van het Burgerlijk Wetboek bevoegde personen ontbreken of nalaten aangifte te doen.</text:p>
                </table:table-cell>
                <table:table-cell table:style-name="cell_frame_all" table:number-rows-spanned="1" table:number-columns-spanned="1">
                  <text:p text:style-name="table_al">artikel 19<text:span text:style-name="sup">e</text:span>, lid 5, van het Burgerlijk Wetboek</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doen van verzoeken om aan de stemming deel te nemen in een stembureau naar keuze (kiezerspas).</text:p>
                </table:table-cell>
                <table:table-cell table:style-name="cell_frame_all" table:number-rows-spanned="1" table:number-columns-spanned="1">
                  <text:p text:style-name="table_al">Hoofdstuk K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Na verkiezingen rapporteren via MARAP/Di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doen van verzoeken om bij volmacht te stemmen (Hoofdstuk L van de Kieswet).</text:p>
                </table:table-cell>
                <table:table-cell table:style-name="cell_frame_all" table:number-rows-spanned="1" table:number-columns-spanned="1">
                  <text:p text:style-name="table_al">Hoofdstuk L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van mobilisatietelegrammen (Deel 2, hoofdstuk III, punt I onder f, van de Mobilisatievoorschriften voor de Koninklijke Landmacht).</text:p>
                </table:table-cell>
                <table:table-cell table:style-name="cell_frame_all" table:number-rows-spanned="1" table:number-columns-spanned="1">
                  <text:p text:style-name="table_al">Deel 2, hoofdstuk III, punt I onder f, van de Mobilisatievoorschriften voor de Koninklijke Landmach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Per geval rapporteren aan portefeuillehoud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Controleren of de verzoeker kiesgerechtigd is voor de gemeenteraadsverkiezingen en of hij reeds eerder een verzoek met betrekking tot hetzelfde besluit heeft ingediend.</text:p>
                </table:table-cell>
                <table:table-cell table:style-name="cell_frame_all" table:number-rows-spanned="1" table:number-columns-spanned="1">
                  <text:p text:style-name="table_al">Artikel B3, B4 en B5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ontroleren of degene die de verklaring heeft afgelegd kiesgerechtigd is voor de gemeenteraadsverkiezing en of hij reeds eerder een verklaring met betrekking tot hetzelfde besluit heeft afgelegd.</text:p>
                </table:table-cell>
                <table:table-cell table:style-name="cell_frame_all" table:number-rows-spanned="1" table:number-columns-spanned="1">
                  <text:p text:style-name="table_al">Artikel B3, B4 en B5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het schriftelijk verzoek om te stemmen met behulp van kiezerspas en beslissen op het schriftelijk verzoek om te stemmen bij volmacht.</text:p>
                </table:table-cell>
                <table:table-cell table:style-name="cell_frame_all" table:number-rows-spanned="1" table:number-columns-spanned="1">
                  <text:p text:style-name="table_al">Artikel K8 en K11 van de Kieswet</text:p>
                </table:table-cell>
                <table:table-cell table:style-name="cell_frame_all"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verkoop en/of vernietiging gevonden voorwerpen alsmede verzending reisdocumenten naar de woongemeenten dan wel vernietiging van deze documenten indien het om inwoners van Rijswijk gaat.</text:p>
                </table:table-cell>
                <table:table-cell table:style-name="cell_frame_all" table:number-rows-spanned="1" table:number-columns-spanned="1">
                  <text:p text:style-name="table_al">Beleidsregels Gevonden en Verloren voorwerp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rzending reisdocumenten naar de woongemeenten dan wel vernietiging van deze documenten indien het om inwoners van Rijswijk gaat.</text:p>
                </table:table-cell>
                <table:table-cell table:style-name="cell_frame_all" table:number-rows-spanned="1" table:number-columns-spanned="1">
                  <text:p text:style-name="table_al">Beleidsregels Gevonden en Verloren voorwerpen</text:p>
                </table:table-cell>
                <table:table-cell table:style-name="cell_frame_all" table:number-rows-spanned="1" table:number-columns-spanned="1">
                  <text:p text:style-name="table_al">GS/alg. directeur </text:p>
                  <text:p text:style-name="table_al">Strategisch Manager I </text:p>
                  <text:p text:style-name="table_al">Tactisch leidinggevende I 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Paspoortwet en de op deze wet gebaseerde</text:p>
                  <text:p text:style-name="table_al">uitvoeringsbesluiten en Wegenverkeerswet 1994 en de op deze wet gebaseerde</text:p>
                  <text:p text:style-name="table_al">uitvoeringsbesluiten m.b.t. rijbewijzen</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van reisdocumenten en rijbewijzen</text:p>
                </table:table-cell>
                <table:table-cell table:style-name="cell_frame_all" table:number-rows-spanned="1" table:number-columns-spanned="1">
                  <text:p text:style-name="table_al">Paspoortwet en de op deze wet gebaseerde</text:p>
                  <text:p text:style-name="table_al">uitvoeringsbesluiten en Wegenverkeerswet 1994 en de op deze wet gebaseerde</text:p>
                  <text:p text:style-name="table_al">uitvoeringsbesluiten m.b.t. rijbewijzen</text:p>
                </table:table-cell>
                <table:table-cell table:style-name="cell_frame_all" table:number-rows-spanned="1" table:number-columns-spanned="1">
                  <text:p text:style-name="table_al">Medewerkers voor zover individueel aangewezen:</text:p>
                  <text:p text:style-name="table_al">Medewerker Ontwikkeling II</text:p>
                  <text:p text:style-name="table_al">Medewerker beleidsontwikkeling III</text:p>
                  <text:p text:style-name="table_al">Medewerker beleidsuitvoering I</text:p>
                  <text:p text:style-name="table_al">Medewerker beleidsuitvoering II</text:p>
                  <text:p text:style-name="table_al">Medewerker beleidsuitvoering III</text:p>
                  <text:p text:style-name="table_al">Medewerker Publiek I</text:p>
                  <text:p text:style-name="table_al">Medewerker Publiek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oorzien in de lijkschouwing en lijkbezorging overeenkomstig de Wet op de lijkbezorging, als bedoeld in artikel 21 van bedoelde wet.</text:p>
                </table:table-cell>
                <table:table-cell table:style-name="cell_frame_all" table:number-rows-spanned="1" table:number-columns-spanned="1">
                  <text:p text:style-name="table_al">Artikel 21 van de Wet op de lijkbezorgin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 Ruimtelijke 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m ontheffing te verlenen van het verbod om ten behoeve van publiek als straatartiest, -muzikant, -fotograaf, tekenaar, filmoperateur of gids op te treden.</text:p>
                </table:table-cell>
                <table:table-cell table:style-name="cell_frame_all" table:number-rows-spanned="1" table:number-columns-spanned="1">
                  <text:p text:style-name="table_al">Art. 2.4, lid 3 APV</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en afhandelen van verzoeken om vergunning voor het organiseren van snuffelmarkten.</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aanvragen van EU-certificaten voor registratie en overdracht van binnen de gemeentegrenzen gevonden CITES-beschermde dieren</text:p>
                </table:table-cell>
                <table:table-cell table:style-name="cell_frame_all" table:number-rows-spanned="1" table:number-columns-spanned="1">
                  <text:p text:style-name="table_al">Art. 5:5 en artikel 5:8, lid 3, van het Burgerlijk Wetboek</text:p>
                  <text:p text:style-name="table_al">CITES-verdrag</text:p>
                </table:table-cell>
                <table:table-cell table:style-name="cell_frame_all" table:number-rows-spanned="1" table:number-columns-spanned="1">
                  <text:p text:style-name="table_al">GS/alg. directeur </text:p>
                  <text:p text:style-name="table_al">Strategisch Manager I </text:p>
                  <text:p text:style-name="table_al">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Stadsbeheer</text:p>
                </table:table-cell>
                <table:table-cell table:style-name="cell_frame_all" table:number-rows-spanned="1" table:number-columns-spanned="1">
                  <text:p text:style-name="table_al">Ondermandaat is toegestaan</text:p>
                </table:table-cell>
              </table:table-row>
            </table:table>
            <text:p text:style-name="table_bottom"/>
          </text:section>
          <text:p text:style-name="al"/>
          <text:p text:style-name="al">Vastgesteld op …………………………… november 2022, </text:p>
          <text:p text:style-name="al">onder intrekking van het Bevoegdhedenoverzicht Gemeente Rijswijk II van 17 december 2019, in werking tredend op ………november 2022.</text:p>
          <text:p text:style-name="al"/>
          <text:p text:style-name="al">de burgemeester (wnd.),</text:p>
          <text:p text:style-name="al"/>
          <text:p text:style-name="al">mr. drs. G.A.A. Ver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1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voegdhedenoverzichten Gemeente Rijswijk I en II</meta:user-defined>
    <meta:user-defined meta:name="DCTERMS.W3CDTF/DCTERMS.available">2022-11-30</meta:user-defined>
    <meta:user-defined meta:name="DCTERMS.W3CDTF/OVERHEIDop.jaargang">2022</meta:user-defined>
    <meta:user-defined meta:name="OVERHEIDop.publicationIssue">532110</meta:user-defined>
    <meta:user-defined meta:name="OVERHEIDop.betreftRegeling">CVDR684882_1</meta:user-defined>
    <meta:user-defined meta:name="OVERHEIDop.GmbID/DC.identifier">gmb-2022-532110</meta:user-defined>
    <meta:user-defined meta:name="xs:date/OVERHEIDop.startdatum">2022-12-01</meta:user-defined>
    <meta:user-defined meta:name="OVERHEIDop.versieInformatie"/>
  </office:meta>
</office:document-meta>
</file>