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Harselaarseweg 110 in Barneveld, bewerken va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MB03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210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Harselaarseweg 110 in Barneveld, bewerken van sloopafva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09</meta:user-defined>
    <meta:user-defined meta:name="OVERHEIDop.GmbID/DC.identifier">gmb-2022-532109</meta:user-defined>
    <meta:user-defined meta:name="OVERHEIDop.versieInformatie"/>
  </office:meta>
</office:document-meta>
</file>