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ildelaan 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ildelaan 3</text:span>, voor het aanleggen van een uitweg, datum ontvangst 23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1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Gildelaan 3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08</meta:user-defined>
    <meta:user-defined meta:name="OVERHEIDop.GmbID/DC.identifier">gmb-2022-532108</meta:user-defined>
    <meta:user-defined meta:name="OVERHEIDop.versieInformatie"/>
  </office:meta>
</office:document-meta>
</file>