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Westerdijk 40 in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immobiel) van de Wet bodembescherming (Wbb), ingediend door Terrascan B.V. namens Onroerend Goedmaatschappij Rob Hogeboom B.V. Het betreft een melding voor de locatie Westerdijk 40 in Leimuiden, kadastraal bekend als gemeente Leimuiden, sectie A, nummer 4106. De locatie is geregistreerd onder de locatiecode AA06450013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2-01386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210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0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0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3860</meta:user-defined>
    <meta:user-defined meta:name="DCTERMS.abstract">Melding Besluit Uniforme Saneringen - Westerdijk 40 in Leimuiden</meta:user-defined>
    <dc:language>nl</dc:language>
    <meta:user-defined meta:name="OVERHEIDop.locatietype/OVERHEIDop.gebiedsmarkering">Adres</meta:user-defined>
    <meta:user-defined meta:name="DC.title">Melding Besluit Uniforme Saneringen - Westerdijk 40 in Leimuiden</meta:user-defined>
    <meta:user-defined meta:name="DCTERMS.W3CDTF/DCTERMS.available">2022-12-01</meta:user-defined>
    <meta:user-defined meta:name="DCTERMS.W3CDTF/OVERHEIDop.jaargang">2022</meta:user-defined>
    <meta:user-defined meta:name="OVERHEIDop.publicationIssue">532105</meta:user-defined>
    <meta:user-defined meta:name="OVERHEIDop.GmbID/DC.identifier">gmb-2022-532105</meta:user-defined>
    <meta:user-defined meta:name="OVERHEIDop.versieInformatie"/>
  </office:meta>
</office:document-meta>
</file>