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Top Smaak; <text:span text:style-name="nadrukvet">Laanstraat 1A</text:span>; exploitatievergunning; 1232743 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10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04</meta:user-defined>
    <meta:user-defined meta:name="OVERHEIDop.GmbID/DC.identifier">gmb-2022-532104</meta:user-defined>
    <meta:user-defined meta:name="OVERHEIDop.versieInformatie"/>
  </office:meta>
</office:document-meta>
</file>