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vergunning voor een tijdelijke woonunit aan Marktsingel 2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Marktsingel 22</text:span>, voor het verlengen van een vergunning voor een tijdelijke woonunit, datum ontvangst 22 november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21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verlengen van een vergunning voor een tijdelijke woonunit aan Marktsingel 22 te E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103</meta:user-defined>
    <meta:user-defined meta:name="OVERHEIDop.GmbID/DC.identifier">gmb-2022-532103</meta:user-defined>
    <meta:user-defined meta:name="OVERHEIDop.versieInformatie"/>
  </office:meta>
</office:document-meta>
</file>