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huidige voorzetramen, Golstraat 23 7411BN Deventer, [DVT00E11829] Deventer E 11829, Golstraat 23, 7411 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693</text:p>
            <text:p text:style-name="common-al">Verzenddatum besluit: 04-02-2022</text:p>
            <text:p text:style-name="common-al">Locatie: Golstraat 23 7411BN Deventer, [DVT00E11829] Deventer E 11829, Golstraat 23, 7411 BN Deventer</text:p>
            <text:p text:style-name="common-al">Projectomschrijving: het vervangen van de huidige voorzetra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693</meta:user-defined>
    <meta:user-defined meta:name="DCTERMS.abstract">het vervangen van de huidige voorzetram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huidige voorzetramen, Golstraat 23 7411BN Deventer, [DVT00E11829] Deventer E 11829, Golstraat 23, 7411 BN Devent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10</meta:user-defined>
    <meta:user-defined meta:name="OVERHEIDop.GmbID/DC.identifier">gmb-2022-53210</meta:user-defined>
    <meta:user-defined meta:name="OVERHEIDop.versieInformatie"/>
  </office:meta>
</office:document-meta>
</file>