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5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lauwe Berg 5, verbouwen missiehuis</text:p>
            <text:p text:style-name="last-al">Verzonden 29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2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lauwe Berg 5  VERLENGEN BESLISTERMIJ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21</meta:user-defined>
    <meta:user-defined meta:name="OVERHEIDop.GmbID/DC.identifier">gmb-2022-5321</meta:user-defined>
    <meta:user-defined meta:name="OVERHEIDop.versieInformatie"/>
  </office:meta>
</office:document-meta>
</file>