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Industrieweg 38 te Stellendam</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aanvraag ontvangen voor een omgevingsvergunning betreffende het aanpassen van brandcompartimenten op locatie Delta-Industrieweg 38 te Stellendam. De aanvraag is geregistreerd onder zaaknummer Z/22/200897 / W2022-06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209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9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9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lta-Industrieweg 38 te Stellendam</meta:user-defined>
    <meta:user-defined meta:name="DCTERMS.W3CDTF/DCTERMS.available">2022-12-06</meta:user-defined>
    <meta:user-defined meta:name="DCTERMS.W3CDTF/OVERHEIDop.jaargang">2022</meta:user-defined>
    <meta:user-defined meta:name="OVERHEIDop.publicationIssue">532096</meta:user-defined>
    <meta:user-defined meta:name="OVERHEIDop.GmbID/DC.identifier">gmb-2022-532096</meta:user-defined>
    <meta:user-defined meta:name="OVERHEIDop.versieInformatie"/>
  </office:meta>
</office:document-meta>
</file>