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Kapweg 6 Kootwijkerbroek, legaliseren van een melkstal en verharding van een 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22-11-2022</text:p>
            <text:p text:style-name="last-al">Zaaknummer: 2020W14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209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Kapweg 6 Kootwijkerbroek, legaliseren van een melkstal en verharding van een pa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93</meta:user-defined>
    <meta:user-defined meta:name="OVERHEIDop.GmbID/DC.identifier">gmb-2022-532093</meta:user-defined>
    <meta:user-defined meta:name="OVERHEIDop.versieInformatie"/>
  </office:meta>
</office:document-meta>
</file>