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en aanpassen van Villa de Brug aan Jodenstraat 24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Jodenstraat 24</text:span>, voor het restaureren en aanpassen van Villa de Brug, datum ontvangst 16 november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209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9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9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staureren en aanpassen van Villa de Brug aan Jodenstraat 24 te Ech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092</meta:user-defined>
    <meta:user-defined meta:name="OVERHEIDop.GmbID/DC.identifier">gmb-2022-532092</meta:user-defined>
    <meta:user-defined meta:name="OVERHEIDop.versieInformatie"/>
  </office:meta>
</office:document-meta>
</file>