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2491) Oosteinde 44 Voorburg wijzigen van de voor- en zijgevel, verplaatsen entreedeur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voor- en zijgevel (verplaatsen entreedeur) en het intern wijzigen van de woning (muurdoorbraken)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20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2491) Oosteinde 44 Voorburg wijzigen van de voor- en zijgevel, verplaatsen entreedeur en intern wijzigen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90</meta:user-defined>
    <meta:user-defined meta:name="OVERHEIDop.GmbID/DC.identifier">gmb-2022-532090</meta:user-defined>
    <meta:user-defined meta:name="OVERHEIDop.versieInformatie"/>
  </office:meta>
</office:document-meta>
</file>