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bestaande inrit aan Prins Bernhardlaan 50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last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–</text:number>
                <text:p text:style-name="al">Prins Bernhardlaan 50 – verbreden bestaande inrit (03-02-2022/ Z/21/15086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0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0863</meta:user-defined>
    <dc:language>nl</dc:language>
    <meta:user-defined meta:name="OVERHEIDop.locatietype/OVERHEIDop.gebiedsmarkering">Adres</meta:user-defined>
    <meta:user-defined meta:name="DC.title">Toestemming voor het verbreden bestaande inrit aan Prins Bernhardlaan 50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09</meta:user-defined>
    <meta:user-defined meta:name="OVERHEIDop.GmbID/DC.identifier">gmb-2022-53209</meta:user-defined>
    <meta:user-defined meta:name="OVERHEIDop.versieInformatie"/>
  </office:meta>
</office:document-meta>
</file>