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met bedrijfshal, kantoor en showroom aan sectie S perceelnummer 79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S perceelnummer 797</text:span>, voor het bouwen van een bedrijfspand met bedrijfshal, kantoor en showroom, datum ontvangst 17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0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edrijfspand met bedrijfshal, kantoor en showroom aan sectie S perceelnummer 797 te 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089</meta:user-defined>
    <meta:user-defined meta:name="OVERHEIDop.GmbID/DC.identifier">gmb-2022-532089</meta:user-defined>
    <meta:user-defined meta:name="OVERHEIDop.versieInformatie"/>
  </office:meta>
</office:document-meta>
</file>