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2 aanvraag omgevingsvergunning, Damsterweg 23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2 voor het versterken van de woning en schuur aan de Damsterweg 23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0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2 voor het versterken van de woning en schuur aan de Damsterweg 23 in Oosterwijtwerd.</meta:user-defined>
    <dc:language>nl</dc:language>
    <meta:user-defined meta:name="OVERHEIDop.locatietype/OVERHEIDop.gebiedsmarkering">Adres</meta:user-defined>
    <meta:user-defined meta:name="DC.title">24 november 2022 aanvraag omgevingsvergunning, Damsterweg 23 in Oosterwijtwe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86</meta:user-defined>
    <meta:user-defined meta:name="OVERHEIDop.GmbID/DC.identifier">gmb-2022-532086</meta:user-defined>
    <meta:user-defined meta:name="OVERHEIDop.versieInformatie"/>
  </office:meta>
</office:document-meta>
</file>