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en het wijzigen van de bestemming t.b.v. het tijdelijk opvangen van ontheemden uit Oekraine aan Wognumsebuurt 10,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BH10 1817BH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ognumsebuurt 10, 12 Alkmaar</text:span>: het verbouwen van een pand en het wijzigen van de bestemming t.b.v. het tijdelijk opvangen van ontheemden uit Oekraine </text:p>
            <text:p text:style-name="common-al">Datum ontvangst: 21 november 2022.</text:p>
            <text:p text:style-name="common-al">Zaaknummer: 000042429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08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8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429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pand en het wijzigen van de bestemming t.b.v. het tijdelijk opvangen van ontheemden uit Oekraine aan Wognumsebuurt 10, 12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85</meta:user-defined>
    <meta:user-defined meta:name="OVERHEIDop.GmbID/DC.identifier">gmb-2022-532085</meta:user-defined>
    <meta:user-defined meta:name="OVERHEIDop.versieInformatie"/>
  </office:meta>
</office:document-meta>
</file>