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laan 30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2 een besluit genomen op de aanvraag met zaaknummer Z/22/194979 / W2022-0396 voor een omgevingsvergunning betreffende het verbreden van bestaande inrit op locatie Multatulilaan 30 te Sommelsdijk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augustus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208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8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8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Multatulilaan 30 te Sommelsdij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83</meta:user-defined>
    <meta:user-defined meta:name="OVERHEIDop.GmbID/DC.identifier">gmb-2022-532083</meta:user-defined>
    <meta:user-defined meta:name="OVERHEIDop.versieInformatie"/>
  </office:meta>
</office:document-meta>
</file>