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woning en oprichten van een garage aan Slekkerstraat 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lekkerstraat 7</text:span>, voor het vernieuwen van een woning en oprichten van een garage, datum ontvangst 17 nov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208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een woning en oprichten van een garage aan Slekkerstraat 7 te 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081</meta:user-defined>
    <meta:user-defined meta:name="OVERHEIDop.GmbID/DC.identifier">gmb-2022-532081</meta:user-defined>
    <meta:user-defined meta:name="OVERHEIDop.versieInformatie"/>
  </office:meta>
</office:document-meta>
</file>