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6 7671 RV Vriezenveen, kappen van 5 eiken. Ontvangen op 28-11-2022, zaaknummer TR-Z2022-000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itemansweg 6 7671RV Vriezenveen</text:p>
            <text:p text:style-name="common-al">Project: kappen van 5 eiken</text:p>
            <text:p text:style-name="common-al">Ingekomen: 28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0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562</meta:user-defined>
    <meta:user-defined meta:name="DCTERMS.abstract">kappen van 5 eiken</meta:user-defined>
    <dc:language>nl</dc:language>
    <meta:user-defined meta:name="OVERHEIDop.locatietype/OVERHEIDop.gebiedsmarkering">Punt</meta:user-defined>
    <meta:user-defined meta:name="DC.title">Gemeente Twenterand - aanvraag omgevingsvergunning, Weitemansweg 6 7671 RV Vriezenveen, kappen van 5 eiken. Ontvangen op 28-11-2022, zaaknummer TR-Z2022-00056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080</meta:user-defined>
    <meta:user-defined meta:name="OVERHEIDop.GmbID/DC.identifier">gmb-2022-532080</meta:user-defined>
    <meta:user-defined meta:name="OVERHEIDop.versieInformatie"/>
  </office:meta>
</office:document-meta>
</file>