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debloemstraat 3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-11-2022 besloten om de beslistermijn voor de aanvraag met zaaknummer OV-2022-0662 voor een omgevingsvergunning op locatie Heidebloemstraat 3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207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idebloemstraat 3A te Schijnd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79</meta:user-defined>
    <meta:user-defined meta:name="OVERHEIDop.GmbID/DC.identifier">gmb-2022-532079</meta:user-defined>
    <meta:user-defined meta:name="OVERHEIDop.versieInformatie"/>
  </office:meta>
</office:document-meta>
</file>